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Jachthaven 4, 8556 AM Sloten: verleende omgevingsvergunning uitbreiden van de woning d.m.v. een aanbouw. (Z.7878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achthaven 4, 8556 AM Sloten reguliere procedure</text:span>
          </text:p>
            <text:p text:style-name="common-al">Op 26-06-2024 is een omgevingsvergunning verleend voor de Jachthaven 4, 8556 AM Sloten. De vergunning omvat het uitbreiden van de woning d.m.v. een aan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07-08-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432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2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2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7823</meta:user-defined>
    <dc:language>nl</dc:language>
    <meta:user-defined meta:name="OVERHEIDop.locatietype/OVERHEIDop.gebiedsmarkering">Punt</meta:user-defined>
    <meta:user-defined meta:name="DC.title">Jachthaven 4, 8556 AM Sloten: verleende omgevingsvergunning uitbreiden van de woning d.m.v. een aanbouw. (Z.787823)</meta:user-defined>
    <meta:user-defined meta:name="DCTERMS.W3CDTF/DCTERMS.available">2024-07-01</meta:user-defined>
    <meta:user-defined meta:name="DCTERMS.W3CDTF/OVERHEIDop.jaargang">2024</meta:user-defined>
    <meta:user-defined meta:name="OVERHEIDop.publicationIssue">284327</meta:user-defined>
    <meta:user-defined meta:name="OVERHEIDop.GmbID/DC.identifier">gmb-2024-284327</meta:user-defined>
    <meta:user-defined meta:name="OVERHEIDop.versieInformatie"/>
  </office:meta>
</office:document-meta>
</file>