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Achtelpad thv nr 1 Arestraat naast nr 2 Bandijk thv nr 12 Egstraat thv nr 1 Overlanderstraat thv nr 241 Wakerdijk thv nr 21 Weverstraat thv nr 14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4 heeft de gemeente een aanvraag ontvangen voor het kappen van 7 bomen op locatie Achtelpad thv nr 1 Arestraat naast nr 2 Bandijk thv nr 12 Egstraat thv nr 1 Overlanderstraat thv nr 241 Wakerdijk thv nr 21 Weverstraat thv nr 14 te Purmerend. De aanvraag is geregistreerd onder zaaknummer Z2024-00000188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43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88</meta:user-defined>
    <meta:user-defined meta:name="DCTERMS.abstract">Betreft: aanvraag op locatie Achtelpad thv nr 1 Arestraat naast nr 2 Bandijk thv nr 12 Egstraat thv nr 1 Overlanderstraat thv nr 241 Wakerdijk thv nr 21 Weverstraat thv nr 14 te Purmerend</meta:user-defined>
    <dc:language>nl</dc:language>
    <meta:user-defined meta:name="OVERHEIDop.locatietype/OVERHEIDop.gebiedsmarkering">Vlak</meta:user-defined>
    <meta:user-defined meta:name="DC.title">Aanvraag vergunning voor het project kappen houtopstanden, Achtelpad thv nr 1 Arestraat naast nr 2 Bandijk thv nr 12 Egstraat thv nr 1 Overlanderstraat thv nr 241 Wakerdijk thv nr 21 Weverstraat thv nr 14 te Purmeren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432</meta:user-defined>
    <meta:user-defined meta:name="OVERHEIDop.GmbID/DC.identifier">gmb-2024-28432</meta:user-defined>
    <meta:user-defined meta:name="OVERHEIDop.versieInformatie"/>
  </office:meta>
</office:document-meta>
</file>