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office:automatic-styles>
  <office:body>
    <office:text>
      <text:p text:style-name="new_page_staatscourant"/>
      <text:p text:style-name="single-kop-titel">Subsidieregeling kleine verhuurders binnen VvE’s in de aardgasvrije wijken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Stadsontwikkeling van 13 juni 2024, kenmerk M2405-3052;</text:p>
            <text:p text:style-name="al"/>
            <text:p text:style-name="al">gelet op de artikelen 3, 4, 5, 6 en 12a van de Subsidieverordening Rotterdam 2014;</text:p>
            <text:p text:style-name="al"/>
            <text:p text:style-name="al">overwegende dat een financiële impuls nodig is om kleine particuliere verhuurders binnen VvE’s met maximaal 3 huurwoningen in Rotterdam in Pendrecht-Zuid, Reyeroord-West of Tussendijken in het kader van de energietransitie te stimuleren om te investeren in een aardgasvrije huurwon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list text:style-name="id1-3-2-2-1-4">
              <text:list-item text:style-override="id1-3-2-2-1-4-1">
                <text:number>-</text:number>
                <text:p text:style-name="al">de-minimisverordening: Verordening (EU) Nr. 2023/2831 van de Europese Commissie van 13 december 2023 betreffende de toepassing van de artikelen 107 en 108 van het Verdrag betreffende de werking van de Europese Unie op de-minimissteun;</text:p>
              </text:list-item>
              <text:list-item text:style-override="id1-3-2-2-1-4-2">
                <text:number>-</text:number>
                <text:p text:style-name="al">huurwoning: woongelegenheid als bedoeld in artikel 1, onderdeel a, van de Woningwet die is bedoeld voor verhuur; </text:p>
              </text:list-item>
              <text:list-item text:style-override="id1-3-2-2-1-4-3">
                <text:number>-</text:number>
                <text:p text:style-name="al">kleine particuliere verhuurder: natuurlijk persoon die maximaal 3 huurwoningen in Rotterdam in eigendom heeft;</text:p>
              </text:list-item>
              <text:list-item text:style-override="id1-3-2-2-1-4-4">
                <text:number>-</text:number>
                <text:p text:style-name="al">SAH: stimuleringsregeling aardgasvrije huurwoningen;</text:p>
              </text:list-item>
              <text:list-item text:style-override="id1-3-2-2-1-4-5">
                <text:number>-</text:number>
                <text:p text:style-name="al">VvE: vereniging van eigenaars als bedoeld in artikel 112, eerste lid, onderdeel e, van Boek 5 van het Burgerlijk Wetboek;</text:p>
              </text:list-item>
              <text:list-item text:style-override="id1-3-2-2-1-4-6">
                <text:number>-</text:number>
                <text:p text:style-name="al">Warmteleverancier: leverancier als bedoeld in artikel 1, eerste lid, van de Warmtewet;</text:p>
              </text:list-item>
              <text:list-item text:style-override="id1-3-2-2-1-4-7">
                <text:number>-</text:number>
                <text:p text:style-name="al">Warmtenet: warmtenet als bedoeld in artikel 1, eerste lid, van de Warmtewe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het volledig aardgasvrij maken van huurwoningen door middel van aansluiting op het warmtenet en een overstap op elektrisch koken in de projectgebieden Pendrecht Zuid, Reyeroord West en Tussendijken, zoals aangeduid in de bijlage behorende bij deze regeling. </text:p>
              </text:list-item>
              <text:list-item text:style-override="id1-3-2-2-3-3">
                <text:number>2.</text:number>
                <text:p text:style-name="al">Subsidie wordt uitsluitend verstrekt ten behoeve van huurwoningen die:</text:p>
                <text:list text:style-name="id1-3-2-2-3-3-3">
                  <text:list-item text:style-override="id1-3-2-2-3-3-3-1">
                    <text:number>a.</text:number>
                    <text:p text:style-name="al">worden verwarmd met een individueel ruimte verwarmingssysteem;</text:p>
                  </text:list-item>
                  <text:list-item text:style-override="id1-3-2-2-3-3-3-2">
                    <text:number>b.</text:number>
                    <text:p text:style-name="al">onderdeel zijn van een VvE waarin de appartementsrechten zijn verdeeld over twee of meer eigenaren die conform de splitsingsakte staan ingeschreven als eigenaar van de betreffende huurwoning;</text:p>
                  </text:list-item>
                </text:list>
              </text:list-item>
              <text:list-item text:style-override="id1-3-2-2-3-4">
                <text:number>3.</text:number>
                <text:p text:style-name="al">Subsidie wordt voorts uitsluitend verstrekt, indien voor een deel van de subsidiabele kosten een subsidieverleningsbesluit is genomen op grond van de SAH.</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kleine particuliere verhuurder, die:</text:p>
            <text:list text:style-name="id1-3-2-2-4-3">
              <text:list-item text:style-override="id1-3-2-2-4-3-1">
                <text:number>a.</text:number>
                <text:p text:style-name="al">een natuurlijke persoon is; en</text:p>
              </text:list-item>
              <text:list-item text:style-override="id1-3-2-2-4-3-2">
                <text:number>b.</text:number>
                <text:p text:style-name="al">maximaal drie huurwoningen in eigendom heeft in Rotterdam.</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kosten voor de volgende activiteit komen voor subsidie in aanmerking:</text:p>
                <text:list text:style-name="id1-3-2-2-5-2-3">
                  <text:list-item text:style-override="id1-3-2-2-5-2-3-1">
                    <text:number>a.</text:number>
                    <text:p text:style-name="al">het aansluiten van de huurwoning op het warmtenet door de warmteleverancier;</text:p>
                  </text:list-item>
                  <text:list-item text:style-override="id1-3-2-2-5-2-3-2">
                    <text:number>b.</text:number>
                    <text:p text:style-name="al">het aansluiten van het ruimteverwarmingssysteem op het warmtenet, het verwijderen van de aardgasaansluiting en het aanpassen van de voorzieningen ten behoeve van elektrisch koken, bestaande uit:</text:p>
                    <text:list text:style-name="id1-3-2-2-5-2-3-2-3">
                      <text:list-item text:style-override="id1-3-2-2-5-2-3-2-3-1">
                        <text:number>1°.</text:number>
                        <text:p text:style-name="al">het verwijderen van de individuele CV-ketel inclusief rookgasafvoer binnen de huurwoning;</text:p>
                      </text:list-item>
                      <text:list-item text:style-override="id1-3-2-2-5-2-3-2-3-2">
                        <text:number>2°.</text:number>
                        <text:p text:style-name="al">het verwijderen van het individuele warmtapwatertoestel.</text:p>
                      </text:list-item>
                    </text:list>
                  </text:list-item>
                  <text:list-item text:style-override="id1-3-2-2-5-2-3-3">
                    <text:number>c.</text:number>
                    <text:p text:style-name="al">andere bouwkundige aanpassingen en installatietechnische werkzaamheden die noodzakelijkerwijs gemaakt moeten worden om het ruimteverwarmingssysteem aan te sluiten op het warmtenet, bestaande uit:</text:p>
                    <text:list text:style-name="id1-3-2-2-5-2-3-3-3">
                      <text:list-item text:style-override="id1-3-2-2-5-2-3-3-3-1">
                        <text:number>1°.</text:number>
                        <text:p text:style-name="al">het aankoppelen van het inpandig leidingnet voor ruimteverwarming en de warmtapwatervoorziening aan de afleverset van het warmtenet;</text:p>
                      </text:list-item>
                      <text:list-item text:style-override="id1-3-2-2-5-2-3-3-3-2">
                        <text:number>2°.</text:number>
                        <text:p text:style-name="al">het aanpassen van de meterkast en leidingen ten behoeve van elektrisch koken;</text:p>
                      </text:list-item>
                      <text:list-item text:style-override="id1-3-2-2-5-2-3-3-3-3">
                        <text:number>3°.</text:number>
                        <text:p text:style-name="al">bouwkundige en installatietechnische aanpassingen ten behoeve van het plaatsen van de afleverset; </text:p>
                      </text:list-item>
                      <text:list-item text:style-override="id1-3-2-2-5-2-3-3-3-4">
                        <text:number>4°.</text:number>
                        <text:p text:style-name="al">het verwijderen van gasleidingen; of</text:p>
                      </text:list-item>
                      <text:list-item text:style-override="id1-3-2-2-5-2-3-3-3-5">
                        <text:number>5°.</text:number>
                        <text:p text:style-name="al">het door de netbeheerder afkoppelen van de aardgasaansluiting bedoeld voor ruimteverwarming, koken of warmtapwater en het verwijderen van de gasmeter.</text:p>
                      </text:list-item>
                    </text:list>
                  </text:list-item>
                </text:list>
              </text:list-item>
              <text:list-item text:style-override="id1-3-2-2-5-3">
                <text:number> 2. </text:number>
                <text:p text:style-name="al">Uitsluitend het deel van de kosten dat resteert na aftrek van de op grond van de SAH verleende subsidie, komt voor subsidie in aanmerking.</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hoogte van de subsidie per huurwoning bedraagt ten hoogste 50 procent van de subsidiabele kosten na aftrek van de ontvangen subsidie op grond van de SAH met een maximum van:</text:p>
            <text:list text:style-name="id1-3-2-2-6-3">
              <text:list-item text:style-override="id1-3-2-2-6-3-1">
                <text:number>a.</text:number>
                <text:p text:style-name="al">€5.000 in het projectgebied Pendrecht-Zuid; </text:p>
              </text:list-item>
              <text:list-item text:style-override="id1-3-2-2-6-3-2">
                <text:number>b.</text:number>
                <text:p text:style-name="al">€6.000 in het projectgebied Reyeroord-West; </text:p>
              </text:list-item>
              <text:list-item text:style-override="id1-3-2-2-6-3-3">
                <text:number>c.</text:number>
                <text:p text:style-name="al">€3.800 in het projectgebied Tussendijken. </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Voor subsidieverlening op grond van deze regeling geldt een subsidieplafond van €790.000.</text:p>
              </text:list-item>
              <text:list-item text:style-override="id1-3-2-2-7-3">
                <text:number>2.</text:number>
                <text:p text:style-name="al">Per projectgebied gelden de volgende deelplafonds:</text:p>
                <text:list text:style-name="id1-3-2-2-7-3-3">
                  <text:list-item text:style-override="id1-3-2-2-7-3-3-1">
                    <text:number>a.</text:number>
                    <text:p text:style-name="al">Pendrecht-Zuid: € 420.000</text:p>
                  </text:list-item>
                  <text:list-item text:style-override="id1-3-2-2-7-3-3-2">
                    <text:number>b.</text:number>
                    <text:p text:style-name="al">Reyeroord West: € 270.000</text:p>
                  </text:list-item>
                  <text:list-item text:style-override="id1-3-2-2-7-3-3-3">
                    <text:number>c.</text:number>
                    <text:p text:style-name="al">Tussendijken: € 100.000</text:p>
                  </text:list-item>
                </text:list>
              </text:list-item>
              <text:list-item text:style-override="id1-3-2-2-7-4">
                <text:number>3.</text:number>
                <text:p text:style-name="al">Verstrekking van subsidie vindt plaats op volgorde van ontvangst van complete aanvragen, totdat het toepasselijke deelplafond is bereikt. </text:p>
              </text:list-item>
              <text:list-item text:style-override="id1-3-2-2-7-5">
                <text:number>4.</text:number>
                <text:p text:style-name="al">Als de aanvrager krachtens artikel 4:5 van de Algemene wet bestuursrecht de gelegenheid heeft gehad de aanvraag aan te vullen, geldt als datum van indiening van de aanvraag de datum waarop de aanvraag is aangevuld.</text:p>
              </text:list-item>
              <text:list-item text:style-override="id1-3-2-2-7-6">
                <text:number>5.</text:number>
                <text:p text:style-name="al">Indien het vastgestelde subsidieplafond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aanvraag om subsidie wordt digitaal ingediend via <text:a xlink:href="https://www.rotterdam.nl/subsidie-aardgasvrij-particuliere-verhuurder-aanvragen" xlink:type="simple"><text:span text:style-name="nadrukondlijn">https://www.rotterdam.nl/subsidie-aardgasvrij-particuliere-verhuurder-aanvragen</text:span></text:a>;</text:p>
              </text:list-item>
              <text:list-item text:style-override="id1-3-2-2-8-3">
                <text:number>1.</text:number>
                <text:p text:style-name="al">Bij de aanvraag worden in ieder geval de volgende gegevens verstrekt: </text:p>
                <text:list text:style-name="id1-3-2-2-8-3-3">
                  <text:list-item text:style-override="id1-3-2-2-8-3-3-1">
                    <text:number>a.</text:number>
                    <text:p text:style-name="al">de adresgegevens van de huurwoningen waarop de aanvraag betrekking heeft;</text:p>
                    <text:list text:style-name="id1-3-2-2-8-3-3-1-3">
                      <text:list-item text:style-override="id1-3-2-2-8-3-3-1-3-1">
                        <text:number>1°.</text:number>
                        <text:p text:style-name="al">een overeenkomst met een warmteleverancier waaruit blijkt dat de huurwoningen zullen worden aangesloten op een warmtenet en wat de kosten daarvoor zijn;</text:p>
                      </text:list-item>
                    </text:list>
                  </text:list-item>
                  <text:list-item text:style-override="id1-3-2-2-8-3-3-2">
                    <text:number>b.</text:number>
                    <text:p text:style-name="al">een ondertekende de-minimis verklaring;</text:p>
                  </text:list-item>
                  <text:list-item text:style-override="id1-3-2-2-8-3-3-3">
                    <text:number>c.</text:number>
                    <text:p text:style-name="al">een uittreksel uit het Kadaster waaruit blijkt dat de subsidieaanvrager eigenaar van de huurwoningen is;</text:p>
                  </text:list-item>
                  <text:list-item text:style-override="id1-3-2-2-8-3-3-4">
                    <text:number>d.</text:number>
                    <text:p text:style-name="al">een opgave van de marktconforme kosten van de werkzaamheden, bedoeld in artikel 5, op basis van gespecificeerde offertes die op naam gesteld zijn van de aanvrager;</text:p>
                  </text:list-item>
                  <text:list-item text:style-override="id1-3-2-2-8-3-3-5">
                    <text:number>e.</text:number>
                    <text:p text:style-name="al">de volledige aanvraag en subsidieverleningsbeschikking op grond van de SAH. </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Subsidieaanvragen kunnen worden ingediend zolang het huidige aanbod in het desbetreffende projectgebied van de warmteleverancier geldt met als einddatum;</text:p>
                <text:list text:style-name="id1-3-2-2-9-2-3">
                  <text:list-item text:style-override="id1-3-2-2-9-2-3-1">
                    <text:number>a.</text:number>
                    <text:p text:style-name="al">Tussendijken: 31 december 2027 </text:p>
                  </text:list-item>
                  <text:list-item text:style-override="id1-3-2-2-9-2-3-2">
                    <text:number>b.</text:number>
                    <text:p text:style-name="al">Reyeroord West: 31 december 2028</text:p>
                  </text:list-item>
                  <text:list-item text:style-override="id1-3-2-2-9-2-3-3">
                    <text:number>c.</text:number>
                    <text:p text:style-name="al">Pendrecht-Zuid: 31 december 2028</text:p>
                  </text:list-item>
                </text:list>
              </text:list-item>
            </text:list>
          </text:section>
          <text:section text:name="artikel_id1-3-2-2-10" text:style-name="artikel">
            <text:p text:style-name="artikel_kop_titel"><text:span text:style-name="artikel_kop_label">Artikel</text:span> <text:span text:style-name="artikel_kop_nr">10</text:span> Verplichtingen</text:p>
            <text:p text:style-name="al">Aan de subsidieontvanger worden de volgende verplichtingen opgelegd:</text:p>
            <text:list text:style-name="id1-3-2-2-10-3">
              <text:list-item text:style-override="id1-3-2-2-10-3-1">
                <text:number>a.</text:number>
                <text:p text:style-name="al">binnen 12 maanden na de verzenddatum van de subsidiebeschikking wordt gestart met de subsidiabele activiteiten;</text:p>
              </text:list-item>
              <text:list-item text:style-override="id1-3-2-2-10-3-2">
                <text:number>b.</text:number>
                <text:p text:style-name="al">indien de subsidieontvanger in de huidige verhuursituatie verantwoordelijk is voor de kosten van het CV-ketel onderhoud, dan legt hij in een overeenkomst met de warmteleverancier afspraken vast om de kosten van de afleverset voor zijn rekening te nemen. </text:p>
              </text:list-item>
              <text:list-item text:style-override="id1-3-2-2-10-3-3">
                <text:number>c.</text:number>
                <text:p text:style-name="al">de subsidiabele activiteiten zijn uiterlijk op 31 december 2028 gerealiseerd; </text:p>
              </text:list-item>
              <text:list-item text:style-override="id1-3-2-2-10-3-4">
                <text:number>d.</text:number>
                <text:p text:style-name="al">eventuele aanwijzingen in verband met geconstateerde tekortkomingen in de uitvoering worden door de subsidieontvanger opgevolgd.</text:p>
              </text:list-item>
            </text:list>
          </text:section>
          <text:section text:name="artikel_id1-3-2-2-11" text:style-name="artikel">
            <text:p text:style-name="artikel_kop_titel"><text:span text:style-name="artikel_kop_label">Artikel</text:span> <text:span text:style-name="artikel_kop_nr">11</text:span> Subsidievaststelling</text:p>
            <text:p text:style-name="al">De subsidie wordt direct bij verlening vastgesteld</text:p>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met ingang van de dag nadat deze in het gemeenteblad is geplaatst en vervalt met ingang van 1 januari 2028 met dien verstande dat zij van toepassing blijft op subsidies die op grond van deze regeling zijn verstrekt en op volledige aanvragen om subsidie die tijdig zijn ingediend.</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kleine verhuurders binnen VvE’s in de aardgasvrije wijken.</text:p>
          </text:section>
        </text:section>
        <text:section text:name="regeling-sluiting_id1-3-2-3" text:style-name="regeling-sluiting">
          <text:section text:name="ondertekening_id1-3-2-3-1">
            <text:p><text:span text:style-name="functie">Aldus vastgesteld in de vergadering van 25 juni 2024.</text:span></text:p>
          </text:section>
          <text:section text:name="ondertekening_id1-3-2-3-2">
            <text:p><text:span text:style-name="functie"/></text:p>
            <text:p><text:span text:style-name="functie">De secretaris, </text:span></text:p>
            <text:p><text:span text:style-name="functie">G.J.D. Wigmans</text:span></text:p>
          </text:section>
          <text:section text:name="ondertekening_id1-3-2-3-3">
            <text:p><text:span text:style-name="functie"/></text:p>
            <text:p><text:span text:style-name="functie">De burgemeester, </text:span></text:p>
            <text:p><text:span text:style-name="functie"> A. Aboutaleb</text:span></text:p>
          </text:section>
          <text:section text:name="ondertekening_id1-3-2-3-4">
            <text:p><text:span text:style-name="functie"/></text:p>
            <text:p><text:span text:style-name="functie">Dit gemeenteblad ligt ook ter inzage bij het Concern Informatiecentrum Rotterdam (CIC): 010-267 2514 of bir@rotterdam.nl </text:span></text:p>
          </text:section>
        </text:section>
        <text:section text:name="bijlage_id1-3-2-4" text:style-name="bijlage">
          <text:p text:style-name="bijlage_top"/>
          <text:p text:style-name="hoofdstuk_kop"><text:span text:style-name="label">Bijlage</text:span> <text:span text:style-name="nr">als</text:span> bedoeld in artikel 3, eerste lid</text:p>
          <text:p text:style-name="al"/>
          <text:p text:style-name="al">
          <text:span text:style-name="nadrukvet">Pendrecht</text:span>
          <text:span text:style-name="nadrukvet">-Zuid: </text:span>
        </text:p>
          <text:list text:style-name="id1-3-2-4-4">
            <text:list-item text:style-override="id1-3-2-4-4-1">
              <text:number>-</text:number>
              <text:p text:style-name="al">Abbenbroekweg, </text:p>
            </text:list-item>
            <text:list-item text:style-override="id1-3-2-4-4-2">
              <text:number>-</text:number>
              <text:p text:style-name="al">Baarlandhof, Biezelingeplein, Burghsluissingel, </text:p>
            </text:list-item>
            <text:list-item text:style-override="id1-3-2-4-4-3">
              <text:number>-</text:number>
              <text:p text:style-name="al">Dinteloordstraat, Dirkslandhof, </text:p>
            </text:list-item>
            <text:list-item text:style-override="id1-3-2-4-4-4">
              <text:number>-</text:number>
              <text:p text:style-name="al">Ellewoutsdijkstraat, </text:p>
            </text:list-item>
            <text:list-item text:style-override="id1-3-2-4-4-5">
              <text:number>-</text:number>
              <text:p text:style-name="al">Fijnaartpad, </text:p>
            </text:list-item>
            <text:list-item text:style-override="id1-3-2-4-4-6">
              <text:number>-</text:number>
              <text:p text:style-name="al">Geertruidenbergstraat, </text:p>
            </text:list-item>
            <text:list-item text:style-override="id1-3-2-4-4-7">
              <text:number>-</text:number>
              <text:p text:style-name="al">Halsterenstraat, Herkingenstraat 8, Hontenissestraat, </text:p>
            </text:list-item>
            <text:list-item text:style-override="id1-3-2-4-4-8">
              <text:number>-</text:number>
              <text:p text:style-name="al">Kamperlandsingel, Kortegenestraat, Krabbendijkehof, Krabbendijkestraat, KruiningenstraatMelissantstraat 89 tot en met 188 en 241 tot en met 264, Middelharnishof, Middelharnisstraat 90 tot en met 216 en 270 tot en met 292, </text:p>
            </text:list-item>
            <text:list-item text:style-override="id1-3-2-4-4-9">
              <text:number>-</text:number>
              <text:p text:style-name="al">Ooltgensplaatweg 1 tot en met 43 en 101tot en met 179, Ossenisseweg, Oude- Tongepad, Ovezandepad, </text:p>
            </text:list-item>
            <text:list-item text:style-override="id1-3-2-4-4-10">
              <text:number>-</text:number>
              <text:p text:style-name="al">Papendrechtstraat, Plein 1953, </text:p>
            </text:list-item>
            <text:list-item text:style-override="id1-3-2-4-4-11">
              <text:number>-</text:number>
              <text:p text:style-name="al">Rilland Bathstraat, </text:p>
            </text:list-item>
            <text:list-item text:style-override="id1-3-2-4-4-12">
              <text:number>-</text:number>
              <text:p text:style-name="al">Sint-Annalandstraat, Sint-Maartensdijkstraat, Sliedrechtstraat, Slinge 260 tot en met 738, Stavenissestraat, Stellendamhof, </text:p>
            </text:list-item>
            <text:list-item text:style-override="id1-3-2-4-4-13">
              <text:number>-</text:number>
              <text:p text:style-name="al">Tholenstraat, Tiengemetensingel, </text:p>
            </text:list-item>
            <text:list-item text:style-override="id1-3-2-4-4-14">
              <text:number>-</text:number>
              <text:p text:style-name="al">Vlissingenplein, </text:p>
            </text:list-item>
            <text:list-item text:style-override="id1-3-2-4-4-15">
              <text:number>-</text:number>
              <text:p text:style-name="al">Wagenbergstraat, Wemeldingestraat, Wissekerkestraat, </text:p>
            </text:list-item>
            <text:list-item text:style-override="id1-3-2-4-4-16">
              <text:number>-</text:number>
              <text:p text:style-name="al">Yersekestraat;</text:p>
            </text:list-item>
          </text:list>
          <text:p text:style-name="al">
          <text:span text:style-name="nadrukvet">Reyeroord</text:span>
          <text:span text:style-name="nadrukvet">-West:</text:span>
        </text:p>
          <text:list text:style-name="id1-3-2-4-6">
            <text:list-item text:style-override="id1-3-2-4-6-1">
              <text:number>-</text:number>
              <text:p text:style-name="al">Bergoord, Bredenoord,</text:p>
            </text:list-item>
            <text:list-item text:style-override="id1-3-2-4-6-2">
              <text:number>-</text:number>
              <text:p text:style-name="al">Kouwenoord,</text:p>
            </text:list-item>
            <text:list-item text:style-override="id1-3-2-4-6-3">
              <text:number>-</text:number>
              <text:p text:style-name="al">Nieuwenoord 1 tot en met 75 (oneven,)</text:p>
            </text:list-item>
            <text:list-item text:style-override="id1-3-2-4-6-4">
              <text:number>-</text:number>
              <text:p text:style-name="al">Onzenoord,</text:p>
            </text:list-item>
            <text:list-item text:style-override="id1-3-2-4-6-5">
              <text:number>-</text:number>
              <text:p text:style-name="al">
              <text:span text:style-name="nadrukcur">Reyerdijk 3 tot en met 35 (oneven) en 12 tot en met 72 (even), Rhederoord, Ruigoord,</text:span>
            </text:p>
            </text:list-item>
            <text:list-item text:style-override="id1-3-2-4-6-6">
              <text:number>-</text:number>
              <text:p text:style-name="al">
              <text:span text:style-name="nadrukcur">Schalkeroord, Schelmeroord, Schuilingsoord,</text:span>
            </text:p>
            </text:list-item>
            <text:list-item text:style-override="id1-3-2-4-6-7">
              <text:number>-</text:number>
              <text:p text:style-name="al">Veenoord, Vikingoord,</text:p>
            </text:list-item>
            <text:list-item text:style-override="id1-3-2-4-6-8">
              <text:number>-</text:number>
              <text:p text:style-name="al">Wateroord, Wilbertoord,</text:p>
            </text:list-item>
            <text:list-item text:style-override="id1-3-2-4-6-9">
              <text:number>-</text:number>
              <text:p text:style-name="al">Zevenoord 81 tot en met 119 (oneven) en 90 tot en met 118 (even);</text:p>
            </text:list-item>
          </text:list>
          <text:p text:style-name="al">
          <text:span text:style-name="nadrukvet">Tussendijken</text:span>
          <text:span text:style-name="nadrukvet">: </text:span>
        </text:p>
          <text:list text:style-name="id1-3-2-4-8">
            <text:list-item text:style-override="id1-3-2-4-8-1">
              <text:number>-</text:number>
              <text:p text:style-name="al">Bruijnstraat 91 tot en met 157 (oneven), 112 tot en met 162, Bussinghstraat 6 tot en met 40 (even), 5 tot en met 49 (oneven),</text:p>
            </text:list-item>
            <text:list-item text:style-override="id1-3-2-4-8-2">
              <text:number>-</text:number>
              <text:p text:style-name="al">Gijsingstraat, Grote Visserijstraat 156 tot en met 164 (even),</text:p>
            </text:list-item>
            <text:list-item text:style-override="id1-3-2-4-8-3">
              <text:number>-</text:number>
              <text:p text:style-name="al">Haringpakkerstraat,</text:p>
            </text:list-item>
            <text:list-item text:style-override="id1-3-2-4-8-4">
              <text:number>-</text:number>
              <text:p text:style-name="al">Jan Kobellstraat, Jan Kruijffstraat,</text:p>
            </text:list-item>
            <text:list-item text:style-override="id1-3-2-4-8-5">
              <text:number>-</text:number>
              <text:p text:style-name="al">Kleijnstraat,Korfmakerstraat,</text:p>
            </text:list-item>
            <text:list-item text:style-override="id1-3-2-4-8-6">
              <text:number>-</text:number>
              <text:p text:style-name="al">Mathenesserdijk 449 tot en met 451 (oneven),</text:p>
            </text:list-item>
            <text:list-item text:style-override="id1-3-2-4-8-7">
              <text:number>-</text:number>
              <text:p text:style-name="al">Rösener Manzstraat 77 tot en met 163D (oneven) en nummer 20 tot en met 80 (even),</text:p>
            </text:list-item>
            <text:list-item text:style-override="id1-3-2-4-8-8">
              <text:number>-</text:number>
              <text:p text:style-name="al">Taandersstraat, </text:p>
            </text:list-item>
            <text:list-item text:style-override="id1-3-2-4-8-9">
              <text:number>-</text:number>
              <text:p text:style-name="al">Van Duylstraat,</text:p>
            </text:list-item>
            <text:list-item text:style-override="id1-3-2-4-8-10">
              <text:number>-</text:number>
              <text:p text:style-name="al">Zoutziederstraat 51 tot en met 63H (oneven) en 34 tot en met 42C01,</text:p>
            </text:list-item>
          </text:list>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De gemeente Rotterdam heeft naar aanleiding van het collegeakkoord ‘Nieuwe energie voor Rotterdam’ de ambitie om tijdens de collegeperiode 2018-2022 10.000 bestaande woningen in Rotterdam aardgasvrij te maken of hierop voor te bereiden. Deze energietransitie wordt per wijk aangepakt. </text:p>
          <text:p text:style-name="al"/>
          <text:p text:style-name="al">In het gebied Pendrecht Zuid, Reyerood-West en Tussendijken hebben eigenaar-bewoners een aanbod van de gemeente gekregen om over te stappen op het warmtenet. Daarmee wordt een belangrijke stap gezet om Rotterdam aardgasvrij te maken, hetgeen noodzakelijk is in het kader van de energietransitie. Deze transitie vindt trapsgewijs plaats, waardoor bepaalde wijken eerder te maken krijgen met de gevolgen hiervan. </text:p>
          <text:p text:style-name="al"/>
          <text:p text:style-name="al">Tot nu toe ontvangen verhuurders met individuele cv-ketels geen gemeentelijke subsidie voor de overstap op het warmtenet. Zij dragen 100% van de kosten. Hoewel er momenteel nog een landelijke subsidie beschikbaar is (de SAH-subsidie), blijft het verschil tussen het aanbod voor eigenaar-bewoners en verhuurders aanzienlijk. </text:p>
          <text:p text:style-name="al"/>
          <text:p text:style-name="al">Deze subsidieregeling is bedoeld om verhuurders tegemoet te komen en de energietransitie in de projectgebieden te versnellen met als doel de landelijke klimaatdoelen te behalen en aardgasvrije wijken te realiseren.</text:p>
          <text:p text:style-name="al"/>
          <text:p text:style-name="al">
          <text:span text:style-name="nadrukvet">SAH-subsidie</text:span>
        </text:p>
          <text:p text:style-name="al">Voor gemengde VvE’s en verhuurders is subsidie mogelijk vanuit de Stimuleringsregeling aardgasvrije huurwoningen (SAH).</text:p>
          <text:p text:style-name="al">Als alternatief voor het verwarmen van een woning met aardgas, kunnen woningen aangesloten worden op een warmtenet. Met de SAH kunt u subsidie krijgen om dit te betalen. Met het geld kunt u de woning aansluiten op het warmtenet of de woning vanbinnen aanpassen. Per woning kan maximaal € 5.000 subsidie ontvangen worden. Kijk voor alle voorwaarden op de website van <text:a xlink:href="https://www.rvo.nl/subsidies-financiering/sah" xlink:type="simple"><text:span text:style-name="nadrukondlijn">RVO</text:span></text:a>. </text:p>
          <text:p text:style-name="al"/>
          <text:p text:style-name="al">
          <text:span text:style-name="nadrukvet">Artikelsgewijs</text:span>
        </text:p>
          <text:p text:style-name="al"/>
          <text:p text:style-name="al">
          <text:span text:style-name="nadrukvet">Artikel 6 </text:span>
        </text:p>
          <text:p text:style-name="al">In artikel 6 is de hoogte van de subsidie beschreven. U ontvangt een subsidie van 50% van de conform artikel 6 gemaakte kosten minus de subsidie vanuit de stimuleringsregeling aardgasvrije huurwoningen. Het subsidiebedrag is gemaximeerd en de maximumbedragen verschillen per wijk.</text:p>
          <text:p text:style-name="al"/>
          <text:p text:style-name="al">
          <text:span text:style-name="nadrukcur">Rekenvoorbeeld: </text:span>
        </text:p>
          <text:p text:style-name="al"/>
          <text:list text:style-name="id1-3-2-5-22">
            <text:list-item text:style-override="id1-3-2-5-22-1">
              <text:number>-</text:number>
              <text:p text:style-name="al">U verhuurt 1 woning in de wijk Reyeroord. </text:p>
            </text:list-item>
            <text:list-item text:style-override="id1-3-2-5-22-2">
              <text:number>-</text:number>
              <text:p text:style-name="al">U betaalt €7.500 voor de aansluiting van de huurwoning op het warmtenet door de warmteleverancier en u betaalt €5.000 euro voor de kosten van het aansluiten van het ruimteverwarmingssysteem op het warmtenet. In totaal heeft u €12.500 aan subsidiabele kosten.</text:p>
            </text:list-item>
            <text:list-item text:style-override="id1-3-2-5-22-3">
              <text:number>-</text:number>
              <text:p text:style-name="al">U ontvangt €2.250 SAH-subsidie voor de aansluiting van de huurwoning op het warmtenet door de warmteleverancier (30% met een maximum van €3.800).</text:p>
            </text:list-item>
            <text:list-item text:style-override="id1-3-2-5-22-4">
              <text:number>-</text:number>
              <text:p text:style-name="al">U ontvangt €1.200 SAH-subsidie op de kosten van het aansluiten van het ruimteverwarmingssysteem op het warmtenet (40% met een maximum van €1.200). In totaal ontvangt u €2.250+€1.200 = €3.450 SAH subsidie. </text:p>
            </text:list-item>
            <text:list-item text:style-override="id1-3-2-5-22-5">
              <text:number>-</text:number>
              <text:p text:style-name="al">Uw totale kosten na aftrek SAH-subsidie zijn €12.500-€3.450 = €9.050.</text:p>
            </text:list-item>
            <text:list-item text:style-override="id1-3-2-5-22-6">
              <text:number>-</text:number>
              <text:p text:style-name="al">U ontvangt een subsidie van 50% op de subsidiabele kosten na aftrek SAH-subsidie. €9.050*0,5 = €4.525.</text:p>
            </text:list-item>
            <text:list-item text:style-override="id1-3-2-5-22-7">
              <text:number>-</text:number>
              <text:p text:style-name="al">U ontvangt €4.525 subsidie van de gemeente Rotterdam en uw eigen kosten voor de aansluiting op het warmtenet en het aansluiten van het ruimteverwarmingssysteem op het warmtenet zijn €4.525.</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431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1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1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Subsidieverordening Rotterdam 2014]|[https://lokaleregelgeving.overheid.nl/CVDR306362/7</meta:user-defined>
    <meta:user-defined meta:name="OVERHEIDop.referentienummer">2024, nummer 153</meta:user-defined>
    <meta:user-defined meta:name="DCTERMS.alternative">Subsidieregeling kleine verhuurders binnen VvE’s in de aardgasvrije wijken</meta:user-defined>
    <dc:language>nl</dc:language>
    <meta:user-defined meta:name="OVERHEIDop.locatietype/OVERHEIDop.gebiedsmarkering">Gemeente</meta:user-defined>
    <meta:user-defined meta:name="DC.title">Subsidieregeling kleine verhuurders binnen VvE’s in de aardgasvrije wijken</meta:user-defined>
    <meta:user-defined meta:name="DCTERMS.W3CDTF/DCTERMS.available">2024-07-02</meta:user-defined>
    <meta:user-defined meta:name="DCTERMS.W3CDTF/OVERHEIDop.jaargang">2024</meta:user-defined>
    <meta:user-defined meta:name="OVERHEIDop.publicationIssue">284318</meta:user-defined>
    <meta:user-defined meta:name="OVERHEIDop.betreftRegeling">CVDR721701_1</meta:user-defined>
    <meta:user-defined meta:name="xs:date/OVERHEIDop.startdatum">2024-07-03</meta:user-defined>
    <meta:user-defined meta:name="xs:date/OVERHEIDop.einddatum">2028-01-01</meta:user-defined>
    <meta:user-defined meta:name="OVERHEIDop.GmbID/DC.identifier">gmb-2024-284318</meta:user-defined>
    <meta:user-defined meta:name="OVERHEIDop.versieInformatie"/>
  </office:meta>
</office:document-meta>
</file>