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ken wij bekend dat wij in onze vergadering van 18 juni 2024 hebben besloten de volgende gemeenschappelijke regelingen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Gemeenschappelijke Regeling SC MER</text:p>
              </text:list-item>
              <text:list-item text:style-override="id1-3-2-2-1-2-2">
                <text:number>-</text:number>
                <text:p text:style-name="al">Gemeenschappelijke Regeling Modulaire Gemeenschappelijke Regeling (MGR) Sociaal Domein Limburg-Noord </text:p>
              </text:list-item>
              <text:list-item text:style-override="id1-3-2-2-1-2-3">
                <text:number>-</text:number>
                <text:p text:style-name="al">Gemeenschappelijke Regeling Grenspark Maas-Swalm-Nette</text:p>
              </text:list-item>
              <text:list-item text:style-override="id1-3-2-2-1-2-4">
                <text:number>-</text:number>
                <text:p text:style-name="al">Gemeenschappelijke Regeling Belastingsamenwerking Gemeenten en Waterschappen (BsGW)</text:p>
              </text:list-item>
              <text:list-item text:style-override="id1-3-2-2-1-2-5">
                <text:number>-</text:number>
                <text:p text:style-name="al">Gemeenschappelijke Regeling Westrom</text:p>
              </text:list-item>
              <text:list-item text:style-override="id1-3-2-2-1-2-6">
                <text:number>-</text:number>
                <text:p text:style-name="al">Gemeenschappelijke Regeling RUD Limburg-Noord</text:p>
              </text:list-item>
              <text:list-item text:style-override="id1-3-2-2-1-2-7">
                <text:number>-</text:number>
                <text:p text:style-name="al">Gemeenschappelijke Regeling Omnibuzz</text:p>
              </text:list-item>
              <text:list-item text:style-override="id1-3-2-2-1-2-8">
                <text:number>-</text:number>
                <text:p text:style-name="al">Gemeenschappelijke Regeling Veiligheidsregio en GGD Limburg- Noord</text:p>
              </text:list-item>
              <text:list-item text:style-override="id1-3-2-2-1-2-9">
                <text:number>-</text:number>
                <text:p text:style-name="al">Gemeenschappelijke Regeling Reinigingsdienst Maasland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Sint Odiliënberg, 18 juni 2024</text:span></text:p>
          </text:section>
          <text:section text:name="ondertekening_id1-3-2-3-3">
            <text:p><text:span text:style-name="functie">Burgemeester en wethouders van Roerdalen,</text:span></text:p>
          </text:section>
          <text:section text:name="ondertekening_id1-3-2-3-4">
            <text:p><text:span text:style-name="functie">De secretaris,</text:span></text:p>
            <text:p><text:span text:style-name="functie">J.J.W.M. L’Ortije</text:span></text:p>
          </text:section>
          <text:section text:name="ondertekening_id1-3-2-3-5"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17</meta:user-defined>
    <meta:user-defined meta:name="OVERHEIDop.GmbID/DC.identifier">gmb-2024-284317</meta:user-defined>
    <meta:user-defined meta:name="OVERHEIDop.versieInformatie"/>
  </office:meta>
</office:document-meta>
</file>