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fundering – van een reeds verleende vergunning aan Aan het Water 2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an het Water 24, 6065 AP te Montfort / Roerdalen / ingekomen 19 juni 2024 / het wijzigen van een fundering – van een reeds verleende vergunning 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fundering – van een reeds verleende vergunning aan Aan het Water 24 te Montf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15</meta:user-defined>
    <meta:user-defined meta:name="OVERHEIDop.GmbID/DC.identifier">gmb-2024-284315</meta:user-defined>
    <meta:user-defined meta:name="OVERHEIDop.versieInformatie"/>
  </office:meta>
</office:document-meta>
</file>