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Middelharnis, Centrum, Beneden Zandpad en Nieuwstraat - 'Braderie Middelharnis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De burgemeester heeft een evenementenvergunning verleend voor de 'Braderie Middelharnis', Centrum, Beneden Zandpad en Nieuwstraat in Middelharnis. Deze vergunning geldt op 19 juli, 2 en 16 augustus 2024 van 13.00 uur tot 22.00 uur. De verzenddatum is 26 juni 2024 en het referentienummer is Z-24-16294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4311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31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31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4-162944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vergunning - Middelharnis, Centrum, Beneden Zandpad en Nieuwstraat - 'Braderie Middelharnis'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4311</meta:user-defined>
    <meta:user-defined meta:name="OVERHEIDop.GmbID/DC.identifier">gmb-2024-284311</meta:user-defined>
    <meta:user-defined meta:name="OVERHEIDop.versieInformatie"/>
  </office:meta>
</office:document-meta>
</file>