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panden, Wal 6 5611GG Eindhoven, Wal 10A 561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55 </text:p>
            <text:p text:style-name="common-al"> Omschrijving: verbouwen van de p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6 5611GG Eindhoven</text:p>
              </text:list-item>
              <text:list-item text:style-override="id1-3-2-1-1-5-2">
                <text:number>-</text:number>
                <text:p text:style-name="al"/>
                <text:p text:style-name="al">Wal 10A 5611GG Eindhoven</text:p>
              </text:list-item>
            </text:list>
            <text:p text:style-name="common-al"> Datum ontvangst: 26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31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55</meta:user-defined>
    <meta:user-defined meta:name="DCTERMS.abstract">verbouw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van de panden, Wal 6 5611GG Eindhoven, Wal 10A 5611GG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10</meta:user-defined>
    <meta:user-defined meta:name="OVERHEIDop.GmbID/DC.identifier">gmb-2024-284310</meta:user-defined>
    <meta:user-defined meta:name="OVERHEIDop.versieInformatie"/>
  </office:meta>
</office:document-meta>
</file>