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buitenunit aan de zijgevel op het perceel Kortenaerstraat 8, 3814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irco buitenunit aan de zijgevel op het perceel Kortenaerstraat 8, 3814 TL Amersfoort</text:span>
          </text:p>
            <text:p text:style-name="common-al">De Gemeente Amersfoort heeft op 22-06-2024 een aanvraag voor een omgevingsvergunning ontvangen voor het plaatsen van een airco buitenunit aan de zijgevel op het perceel Kortenaerstraat 8, 3814 TL Amersfoort, met kenmerk CLZ-000144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9-08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2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buitenunit aan de zijgevel op het perceel Kortenaerstraat 8, 3814 TL Amersfoo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07</meta:user-defined>
    <meta:user-defined meta:name="OVERHEIDop.GmbID/DC.identifier">gmb-2024-284307</meta:user-defined>
    <meta:user-defined meta:name="OVERHEIDop.versieInformatie"/>
  </office:meta>
</office:document-meta>
</file>