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Zeeweegbree 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een besluit genomen op de aanvraag met zaaknummer Z2024-00003216 voor een Omgevingsvergunning op de locatie Zeeweegbree 1 te Wolvega. De vergunning is verleend. Het besluit betreft:</text:p>
            <text:p text:style-name="common-al">het ophangen van een spandoek voor 5 jaa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augustus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augustus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430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0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0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321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Zeeweegbree 1 te Wolvega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03</meta:user-defined>
    <meta:user-defined meta:name="OVERHEIDop.GmbID/DC.identifier">gmb-2024-284303</meta:user-defined>
    <meta:user-defined meta:name="OVERHEIDop.versieInformatie"/>
  </office:meta>
</office:document-meta>
</file>