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Veerdijk 79 Wormer, plaatsen tanksil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1 juni 2024</text:p>
            <text:p text:style-name="common-al">Ons kenmerk:2024AV0077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430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0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0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Veerdijk 79 Wormer, plaatsen tanksilos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02</meta:user-defined>
    <meta:user-defined meta:name="OVERHEIDop.GmbID/DC.identifier">gmb-2024-284302</meta:user-defined>
    <meta:user-defined meta:name="OVERHEIDop.versieInformatie"/>
  </office:meta>
</office:document-meta>
</file>