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1-16-1-4-17-2-2">
      <text:list-level-style-bullet text:bullet-char="-" text:level="1">
        <style:list-level-properties text:min-label-width="10mm"/>
      </text:list-level-style-bullet>
    </text:list-style>
    <text:list-style style:name="id1-3-2-2-1-16-1-4-17-2-2-1">
      <text:list-level-style-bullet text:bullet-char="-" text:level="1">
        <style:list-level-properties text:min-label-width="10mm"/>
      </text:list-level-style-bullet>
    </text:list-style>
    <text:list-style style:name="id1-3-2-2-1-16-1-4-17-2-2-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office:automatic-styles>
  <office:body>
    <office:text>
      <text:p text:style-name="new_page_staatscourant"/>
      <text:p text:style-name="single-kop-titel">Mandaatlijst 2024  </text:p>
      <text:section text:name="regeling_id1-3-2" text:style-name="regeling">
        <text:section text:name="aanhef_id1-3-2-1" text:style-name="aanhef">
          <text:section text:name="preambule_id1-3-2-1-1" text:style-name="preambule">
            <text:p text:style-name="al">Vastgesteld bij besluit van 21 juni 2024</text:p>
            <text:p text:style-name="al">Geldig vanaf 1 juli 2024</text:p>
            <text:p text:style-name="al">Zaaknummer: Z24.03226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VOOR ALLE AFDELINGEN GELDENDE MANDAATBEVOEGDHEDEN</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oen van aankopen en het verlenen van opdrachten tot uitvoering van werken/levering van goederen en diensten voorzover betrekking hebbend op het taakgebied van het dienstonderdeel en binnen het kader van de gewone taakuitoefening, met inachtneming van geldende werkafspraken en binnen de daartoe vastgestelde budgetten.</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ndaten en ondermandaten als gevolg van het aanwijzingsbesluit heffingsambtenaar op basis van de Regeling gemeentelijke belastingen 2005. Deze mandaten worden jaarlijks bij besluit van het college van burgemeester en wethouders vastgesteld.</text:p>
                  </table:table-cell>
                  <table:table-cell table:style-name="cell_frame_all" table:number-rows-spanned="1" table:number-columns-spanned="1">
                    <text:p text:style-name="table_al">Zie betreffende reg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uiten behandeling laten van aanvragen met toepassing van artikel 4:5 van de Algemene wet bestuursrech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Advies &amp; Ondersteuning (A&amp;O)</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p grond van de Wet open overheid en de Wet hergebruik overheidsinformatie, met uitzondering van weigeringen.</text:p>
                  </table:table-cell>
                  <table:table-cell table:style-name="cell_frame_all" table:number-rows-spanned="1" table:number-columns-spanned="1">
                    <text:p text:style-name="table_al">Strategisch manager II </text:p>
                    <text:p text:style-name="table_al">Adviseur III </text:p>
                    <text:p text:style-name="table_al">Adviseur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en op grond van de Algemene verordening gegevensbescherming (Avg).</text:p>
                  </table:table-cell>
                  <table:table-cell table:style-name="cell_frame_all" table:number-rows-spanned="1" table:number-columns-spanned="1">
                    <text:p text:style-name="table_al">Adviseur IV </text:p>
                    <text:p text:style-name="table_al">Medewerker ontwikkel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ext:p text:style-name="table_al">Adviseur III </text:p>
                    <text:p text:style-name="table_al">Adviseur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van de beslissing op bezwaar op grond van artikel 7:10. Lid 3, van de Algemene wet bestuursrecht.</text:p>
                  </table:table-cell>
                  <table:table-cell table:style-name="cell_frame_all" table:number-rows-spanned="1" table:number-columns-spanned="1">
                    <text:p text:style-name="table_al">Adviseur III </text:p>
                    <text:p text:style-name="table_al">Adviseur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van toestemming voor het detecteren en ruimen van conventionele explosieven.</text:p>
                  </table:table-cell>
                  <table:table-cell table:style-name="cell_frame_all" table:number-rows-spanned="1" table:number-columns-spanned="1">
                    <text:p text:style-name="table_al">Medewerker ontwikkeling I </text:p>
                    <text:p text:style-name="table_al">Medewerker ontwikkel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justitiële gegevens ten behoeve van de pilot Bestuurlijke Informatie Justitiabelen.</text:p>
                  </table:table-cell>
                  <table:table-cell table:style-name="cell_frame_all" table:number-rows-spanned="1" table:number-columns-spanned="1">
                    <text:p text:style-name="table_al">Medewerker ontwikkeling I </text:p>
                    <text:p text:style-name="table_al">Medewerker ontwikkel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n bij Inspectie van aanvragen om ontheffing voor het houden van verkoping in inrichting in de zin van de Alcohol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vragen van justitiële inlichtingen ten behoeve van de Alcohol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vergunningen en ontheffingen op basis van de Alcoholwet.</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ontheffingen op grond van de Winkeltijden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aanwezigheidsvergunningen voor speelautomaten ingevolge de Wet op de kansspelen.</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van vergunningen voor het houden van een loterij ingevolge de Wet op de kansspelen.</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toepassen van bestuursdwang in het kader van de Wegsleepverordening gemeente Reimerswaal.</text:p>
                  </table:table-cell>
                  <table:table-cell table:style-name="cell_frame_all" table:number-rows-spanned="1" table:number-columns-spanned="1">
                    <text:p text:style-name="table_al">Strategisch manager II </text:p>
                    <text:p text:style-name="table_al">Medewerker handhav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voorgeschreven openbare bekendmakingen voorzover tot het werkveld van afdeling behorend.</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Bouwen, Milieu en Handhaving (BMH)</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met toepassing van de Algemene wet bestuursrecht buiten behandeling laten van aanvragen voor een omgevingsvergunning ingevolge de Wet algemene bepalingen omgevingsrecht (Wabo).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met toepassing van de Algemene wet bestuursrecht buiten behandeling laten van aanvragen voor een omgevingsvergunning ingevolge de Omgevingswe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omgevingsvergunning die is voorbereid met de uitgebreide procedure als bedoeld in § 3.3 van de Wabo, indien geen zienswijzen zijn ontva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Verlenen omgevingsvergunning die is voorbereid met de uitgebreide procedure als bedoeld in § 16.5.3 van de Omgevingswet in samenhang met § 10.6.2 van het Omgevingsbesluit, indien geen zienswijzen zijn ontva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omgevingsvergunning die is voorbereid met de reguliere procedure als bedoeld in § 3.2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erlenen omgevingsvergunning die is voorbereid met de reguliere procedure als bedoeld in § 16.5.2 van de Omgevingswe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omgevingsvergunning met gebruikmaking van artikel 3.3, lid 3 van de Wabo (het ‘doorbreken van de aanhoud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Verlenen omgevingsvergunning waarbij er sprake is van aanhouding in het kader van de Omgevingswe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gen van de beslistermijn als bedoeld in artikel 3.9, lid 2 van de Wabo (reguliere procedure) of als bedoeld in artikel 2.12, lid 8 van de Wabo (uitgebreide procedur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Het verlengen van de beslistermijn als bedoeld in artikel 16.64, lid 2 van de Omgevingswet (reguliere procedure) of als bedoeld in artikel 16.66, lid 3 van de Omgevingswet (uitgebreide procedur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schorten van de beslistermijn als bedoeld in artikel 4:14, lid 3 en van artikel 4:15, lid 1, onder b en lid 2, onder a, b of c van de Awb.</text:p>
                  </table:table-cell>
                  <table:table-cell table:style-name="cell_frame_all" table:number-rows-spanned="1" table:number-columns-spanned="1">
                    <text:p text:style-name="table_al">Strategisch manager II </text:p>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fhandelen sloopmelding ingevolge artikel 1.26 van het Bouwbesluit.</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fhandelen sloopmelding ingevolge § 7.1.3 van het Besluit bouwwerken leefomgeving.</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handelen van een melding als bedoeld in artikel 8.40 Wet milieubehee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fhandelen van een melding voor een milieubelastende activiteit in het kader van de Omgevingswe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aankondiging bestuursdwang c.q. dwangsombeschikking of bestuurlijke boet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 voorgenomen bestuursdwang c.q. dwangsom of bestuurlijke boete met mogelijkheid Awb-zienswijz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gen van een begunstigingstermijn bij het toepassen van bestuursdwang of het opleggen van een last onder dwangsom.</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mbtshalve aanpassen van de bouwsom bij een aanvraag omgevingsvergunning activiteit bouw. </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Ambtshalve aanpassen van de bouwkosten of de aanlegkosten bij een aanvraag omgevingsvergunning voor een omgevingsplanactiviteit of een bouwactiviteit. </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geven van opdracht aan een extern deskundige voor het toetsen van constructieve berekeningen en/of bouwfysica.</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nen omgevingsvergunning met activiteit bouw waarin een afwijking als bedoeld in de bouwverordening wordt toegestaa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trekken omgevingsvergunning indien niet tijdig/geen gebruik is gemaakt van de beschikking, dan wel het gebruik ervan beëindigd is.</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erste aanschrijving tot stillegging clandestiene bouw.</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van een omgevingsvergunning ingevolge artikel 2.12, lid 1, onder a, sub 1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van een omgevingsvergunning ingevolge artikel 2.12, lid 1, onder a, sub 2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p aanvraag voor een omgevingsvergunning ingevolge artikel 2.1, lid 1, onder b van de Wabo (= uitvoeren werk/werkzaamheden; voorheen “aanlegvergunn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aanvragen om subsidie voor particuliere woningverbetering in het kader van de Subsidieverordening Dorpsvernieuwing Reimerswaal.</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handelen gebruiksmelding in het kader van het Bouwbeslui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Afhandelen gebruiksmelding in het kader van het Besluit bouwwerken leefomgeving, § 6.1.2.</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oedkeuren programma van eisen van een ontruimingsinstallatie als bedoeld in het Bouwbeslui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a</text:p>
                  </table:table-cell>
                  <table:table-cell table:style-name="cell_frame_all" table:number-rows-spanned="1" table:number-columns-spanned="1">
                    <text:p text:style-name="table_al">Goedkeuren programma van eisen van een brandmeldinstallatie al dan niet met ontruimingsinstallatie in het kader van het Besluit bouwwerken leefomgev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tekening van voorgeschreven openbare bekendmakingen voorzover tot het werkveld van sector behorend.</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geven van opdracht aan een extern deskundige voor het uitvoeren van een milieu-onderzoek.</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text:span> <text:span text:style-name="nadrukvet">Dienstverlening</text:span><text:span text:style-name="nadrukvet">(DVL)</text:spa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anwijzen huis der gemeente als bedoeld in art. 1:63 BW.</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wijzen van buitengewoon ambtenaren van de burgerlijke stand (BABS) voor een jaa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handelen van alle adviesverzoeken om naturalisatie.</text:p>
                  </table:table-cell>
                  <table:table-cell table:style-name="cell_frame_all" table:number-rows-spanned="1" table:number-columns-spanned="1">
                    <text:p text:style-name="table_al">Medewerker beleidsuit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ositief adviseren verband houdende met de Rijkswet op het Nederlanderschap.</text:p>
                  </table:table-cell>
                  <table:table-cell table:style-name="cell_frame_all" table:number-rows-spanned="1" table:number-columns-spanned="1">
                    <text:p text:style-name="table_al">Medewerker beleidsuit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uitoefenen van de in de Kieswet, Kiesbesluit en Uitvoeringsvoorschriften aan burgemeester en wethouders en aan de burgemeester opgedragen taken m.b.t. het werkveld verkiezingen m.u.v: </text:p>
                    <text:list text:style-name="id1-3-2-2-1-16-1-4-17-2-2">
                      <text:list-item text:style-override="id1-3-2-2-1-16-1-4-17-2-2-1">
                        <text:number>-</text:number>
                        <text:p text:style-name="table_al">vaststelling vergoedingen</text:p>
                      </text:list-item>
                      <text:list-item text:style-override="id1-3-2-2-1-16-1-4-17-2-2-2">
                        <text:number>-</text:number>
                        <text:p text:style-name="table_al"> de taken van de burgemeester als voorzitter van hoofdstembureau.</text:p>
                      </text:list-item>
                    </text:list>
                  </table:table-cell>
                  <table:table-cell table:style-name="cell_frame_all" table:number-rows-spanned="1" table:number-columns-spanned="1">
                    <text:p text:style-name="table_al">Strategisch manager II </text:p>
                    <text:p text:style-name="table_al">Medewerker beleidsuit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uitoefenen van, in de Paspoortwet en de Paspoortuitvoeringsregeling Nederland, opgedragen taken, zoals aanvraag/afgifte van paspoorten en Europese identiteitskaart.</text:p>
                  </table:table-cell>
                  <table:table-cell table:style-name="cell_frame_all" table:number-rows-spanned="1" table:number-columns-spanned="1">
                    <text:p text:style-name="table_al">Adviseur II </text:p>
                    <text:p text:style-name="table_al">Medewerker beleidsuitvoering II </text:p>
                    <text:p text:style-name="table_al">Medewerker publiek II </text:p>
                    <text:p text:style-name="table_al">Medewerker publiek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strekken en weigeren van inlichtingen uit de basisregistratie persoonsgegevens (BRP).</text:p>
                  </table:table-cell>
                  <table:table-cell table:style-name="cell_frame_all" table:number-rows-spanned="1" table:number-columns-spanned="1">
                    <text:p text:style-name="table_al">Adviseur II </text:p>
                    <text:p text:style-name="table_al">Medewerker beleidsuitvoering II </text:p>
                    <text:p text:style-name="table_al">Medewerker publiek II </text:p>
                    <text:p text:style-name="table_al">Medewerker publiek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fgifte van rijbewijzen en inhouding van afgegeven rijbewijzen.</text:p>
                  </table:table-cell>
                  <table:table-cell table:style-name="cell_frame_all" table:number-rows-spanned="1" table:number-columns-spanned="1">
                    <text:p text:style-name="table_al">Adviseur II </text:p>
                    <text:p text:style-name="table_al">Medewerker beleidsuitvoering II </text:p>
                    <text:p text:style-name="table_al">Medewerker publiek II </text:p>
                    <text:p text:style-name="table_al">Medewerker publiek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nemen van besluiten in het kader van de Wet BRP en het Besluit BRP.</text:p>
                  </table:table-cell>
                  <table:table-cell table:style-name="cell_frame_all" table:number-rows-spanned="1" table:number-columns-spanned="1">
                    <text:p text:style-name="table_al">Strategisch manager II </text:p>
                    <text:p text:style-name="table_al">Adviseur II </text:p>
                    <text:p text:style-name="table_al">Medewerker beleidsuit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Medewerker beleidsuitvoering II </text:p>
                    <text:p text:style-name="table_al">Medewerker publiek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Weigeren tot het verstrekken van informatie uit het oud archief.</text:p>
                  </table:table-cell>
                  <table:table-cell table:style-name="cell_frame_all" table:number-rows-spanned="1" table:number-columns-spanned="1">
                    <text:p text:style-name="table_al">Strategisch manager II </text:p>
                    <text:p text:style-name="table_al">Medewerker gegevens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Medewerker gegevens I </text:p>
                    <text:p text:style-name="table_al">Medewerker gegevens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oepassen van artikel 6 van de Wet basisregistratie adressen en gebouwen en artikel 3 van de Verordening naamgeving en nummering (adressen) Reimerswaal.</text:p>
                  </table:table-cell>
                  <table:table-cell table:style-name="cell_frame_all" table:number-rows-spanned="1" table:number-columns-spanned="1">
                    <text:p text:style-name="table_al">Medewerker bedrijfs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heren van de Basisregistratie Grootschalige Topografie en uitoefening van de daaruit voortvloeiende taken en bevoegdheden.</text:p>
                  </table:table-cell>
                  <table:table-cell table:style-name="cell_frame_all" table:number-rows-spanned="1" table:number-columns-spanned="1">
                    <text:p text:style-name="table_al">Medewerker gegevens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oepassen van artikel 6 van de Wet basisregistratie adressen en gebouwen en artikel 3 van de Verordening naamgeving en nummering (adressen) Reimerswaal.</text:p>
                  </table:table-cell>
                  <table:table-cell table:style-name="cell_frame_all" table:number-rows-spanned="1" table:number-columns-spanned="1">
                    <text:p text:style-name="table_al">Medewerker gegevens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Financiën (FIN)</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uitstel van betaling aan debiteur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ninbaar verklaren van vorderingen tot € 500,-- indien vordering niet mogelijk/reëel is. </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angaan van vaste geldleningen en kasgeldleningen en uitlenen (kas)geldleningen binnen het raam van de jaarlijks te nemen moederraadsbesluiten.</text:p>
                  </table:table-cell>
                  <table:table-cell table:style-name="cell_frame_all" table:number-rows-spanned="1" table:number-columns-spanned="1">
                    <text:p text:style-name="table_al">Strategisch manager II </text:p>
                    <text:p text:style-name="table_al">Adviseur Finance &amp; Contro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ver schadegevallen waarvoor WA-verzekering geldt, maximaal tot eigen risico en conform de polisvoorwaard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voeren van mutaties in afgesloten verzekeringscontract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sprakelijkstelling voor schade aan gemeente-eigendomm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ndertekening begrotingswijzig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Gemeentewerken (GW)</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Uitgifte graven, koopaktes; verlening vergunningen grafbedekking.</text:p>
                  </table:table-cell>
                  <table:table-cell table:style-name="cell_frame_all" table:number-rows-spanned="1" table:number-columns-spanned="1">
                    <text:p text:style-name="table_al">Medewerker administratief &amp; secretarieel II </text:p>
                    <text:p text:style-name="table_al">Medewerker beleidsuitvoering III </text:p>
                    <text:p text:style-name="table_al">Medewerker bedrijfsvoering II </text:p>
                    <text:p text:style-name="table_al">Medewerker administratief &amp; secretarieel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verlenen van een vergunning als bedoeld in artikel 2.3, 2.5 en 2.6 van de Havenverordening Reimerswaal 2023 voor het innemen van een ligplaats in de havens van Yerseke.</text:p>
                  </table:table-cell>
                  <table:table-cell table:style-name="cell_frame_all" table:number-rows-spanned="1" table:number-columns-spanned="1">
                    <text:p text:style-name="table_al">Strategisch manager II </text:p>
                    <text:p text:style-name="table_al">Medewerker administratief &amp; secretarieel III Medewerker bedrijfs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buiten behandeling stellen van een aanvraag als bedoeld in artikel 2.3, 2.5 en 2.6 van de Havenverordening Reimerswaal 2023 voor het innemen van een ligplaats in de havens van Yersek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doen van een aanzegging als bedoeld in artikel 3.17, tweede lid van de Havenverordening Reimerswaal 2023.</text:p>
                  </table:table-cell>
                  <table:table-cell table:style-name="cell_frame_all" table:number-rows-spanned="1" table:number-columns-spanned="1">
                    <text:p text:style-name="table_al">Strategisch manager II </text:p>
                    <text:p text:style-name="table_al">Medewerker locatie III </text:p>
                    <text:p text:style-name="table_al">Medewerker Locatie IV </text:p>
                    <text:p text:style-name="table_al">Medewerker bedrijfs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geven van mondelinge- of schriftelijke aanwijzingen als bedoeld in artikel 4.1 van de Havenverordening Reimerswaal 2023 in het belang van de orde en veiligheid in de haven, in het bijzonder ter regeling van het scheepvaartverkeer, het nemen van ligplaats en ter voorkoming van gevaar, schade of hinder.</text:p>
                  </table:table-cell>
                  <table:table-cell table:style-name="cell_frame_all" table:number-rows-spanned="1" table:number-columns-spanned="1">
                    <text:p text:style-name="table_al">Strategisch manager II </text:p>
                    <text:p text:style-name="table_al">Medewerker locatie III </text:p>
                    <text:p text:style-name="table_al">Medewerker Locatie IV </text:p>
                    <text:p text:style-name="table_al">Medewerker bedrijfs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itgifte volkstuintjes.</text:p>
                  </table:table-cell>
                  <table:table-cell table:style-name="cell_frame_all" table:number-rows-spanned="1" table:number-columns-spanned="1">
                    <text:p text:style-name="table_al">Strategisch manager II </text:p>
                    <text:p text:style-name="table_al">Medewerker bedrijfs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pzegging volkstuintjes.</text:p>
                  </table:table-cell>
                  <table:table-cell table:style-name="cell_frame_all" table:number-rows-spanned="1" table:number-columns-spanned="1">
                    <text:p text:style-name="table_al">Strategisch manager II </text:p>
                    <text:p text:style-name="table_al">Medewerker bedrijfsvoering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en intrekken invalidenparkeerplaats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ntheffingen Wegenverkeersreglement t.b.v. bijzonder vervoer.</text:p>
                  </table:table-cell>
                  <table:table-cell table:style-name="cell_frame_all" table:number-rows-spanned="1" table:number-columns-spanned="1">
                    <text:p text:style-name="table_al">Strategisch manager II </text:p>
                    <text:p text:style-name="table_al">Medewerker beleidsuitvoering III Medewerker administratief en secretarieel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lenen vergunningen kabels en leidingen t.b.v. nutsbedrijven met uitzondering van hoofdtransportleiding.</text:p>
                  </table:table-cell>
                  <table:table-cell table:style-name="cell_frame_all" table:number-rows-spanned="1" table:number-columns-spanned="1">
                    <text:p text:style-name="table_al">Strategisch manager II </text:p>
                    <text:p text:style-name="table_al">Medewerker ontwikkel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Instemmingsbesluiten op grond van de Telecommunicatiewet.</text:p>
                  </table:table-cell>
                  <table:table-cell table:style-name="cell_frame_all" table:number-rows-spanned="1" table:number-columns-spanned="1">
                    <text:p text:style-name="table_al">Strategisch manager II </text:p>
                    <text:p text:style-name="table_al">Medewerker ontwikkel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nemen van een positief besluit naar aanleiding van een melding voor het realiseren van een uitwe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verlenen van ontheffing voor het plaatsen van kampeermiddelen op basis van art. 5:6 van de Apv.</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anwijzen van de clusterplaatsen voor de inzameling van huishoudelijk afval.</text:p>
                  </table:table-cell>
                  <table:table-cell table:style-name="cell_frame_all" table:number-rows-spanned="1" table:number-columns-spanned="1">
                    <text:p text:style-name="table_al">Strategisch manager II </text:p>
                    <text:p text:style-name="table_al">Medewerker ontwikkeling IV </text:p>
                    <text:p text:style-name="table_al">Medewerker administratief en secretarieel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verstrekken van aanwijzingen aan de Zeeuwse Reinigings Dienst voor het beheer van toegangspasjes voor ondergrondse afvalcontainers.</text:p>
                  </table:table-cell>
                  <table:table-cell table:style-name="cell_frame_all" table:number-rows-spanned="1" table:number-columns-spanned="1">
                    <text:p text:style-name="table_al">Medewerker ontwikkeling IV </text:p>
                    <text:p text:style-name="table_al">Medewerker administratief en secretarieel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issen omtrent het uitvoeren van alle handelingen, betreffende de elektrotechnische bedrijfsvoering conform het uniform veiligheidsprotocol betreffende elektrotechnische bedrijfsvoering binnen de Bevelandse gemeent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Ruimtelijke- en Economische Ontwikkeling (REO)</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issen op verzoek tot vaststelling subsidiabele restauratiekosten rijksmonumenten.</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Verlenen van optie op bouwgrond, reserveren en verkopen van bouwgrond volgens vastgestelde prijzen.</text:p>
                  </table:table-cell>
                  <table:table-cell table:style-name="cell_frame_all" table:number-rows-spanned="1" table:number-columns-spanned="1">
                    <text:p text:style-name="table_al">Strategisch manager II </text:p>
                    <text:p text:style-name="table_al">Medewerker ontwikkeling IV </text:p>
                    <text:p text:style-name="table_al">Medewerker beleidsuitvoer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van erfpachtovereenkomsten voor woningbouwkavels.</text:p>
                  </table:table-cell>
                  <table:table-cell table:style-name="cell_frame_all" table:number-rows-spanned="1" table:number-columns-spanned="1">
                    <text:p text:style-name="table_al">Strategisch manager II </text:p>
                    <text:p text:style-name="table_al">Medewerker ontwikkeling IV </text:p>
                    <text:p text:style-name="table_al">Medewerker beleidsuitvoer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gaan van erfpachtovereenkomsten voor bedrijfskavels.</text:p>
                  </table:table-cell>
                  <table:table-cell table:style-name="cell_frame_all" table:number-rows-spanned="1" table:number-columns-spanned="1">
                    <text:p text:style-name="table_al">Strategisch manager II </text:p>
                    <text:p text:style-name="table_al">Medewerker ontwikkeling IV </text:p>
                    <text:p text:style-name="table_al">Medewerker beleidsuitvoer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angaan en tijdig beëindigen van pachtovereenkomsten ter uitoefening van de landbouw.</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besluiten tot het verlenen van toestemming voor het geheel of gedeeltelijk opzeggen van een hypotheekrecht (royement) voor wat betreft hypotheken waarbij de gemeente Reimerswaal een achtervangpositie heeft ingenom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esluiten tot het doorhalen van beperkte rechten in het kadaste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Periodieke trendmatige aanpassing van erfpachtcanons, huren en pachtsommen.</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ndertekenen van voorgeschreven openbare bekendmakingen voor zover tot het werkveld van de sector behorend (zie ook afd. BMH).</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fwikkelen aansprakelijkstelling gemeente als gevolg van vernietigde besluiten of te nemen besluit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issen op basis van de Verordening starterslening gemeente Reimerswaal 2018 dat een aanvrager een starterslening mag aanvragen bij SVn.</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uiten tot het verlenen van opdracht aan extern adviseur tot het laten uitvoeren van onderzoeken naar aanleiding van een planschadeclaim of een verzoek om planologische medewerk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gen om vergunning voor het tijdelijk verhuren van een woning op grond van de Leegstandswe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ccorderen/goedkeuren van archeologische rapporten en adviezen na inhoudelijke beoordeling door archeologisch adviseur.</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Samenleving (SAM)</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lenen van uitstel van indiening budgetproducten (begroting/rekening/rapportages) van derden.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aststelling jaarsubsidies.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sluitvorming ten aanzien van eenmalige subsidies (zowel positief als negatief) op grond van de diverse regelingen, voorzover het betreffende plafondbedrag niet wordt overschreden. </text:p>
                  </table:table-cell>
                  <table:table-cell table:style-name="cell_frame_all" table:number-rows-spanned="1" table:number-columns-spanned="1">
                    <text:p text:style-name="table_al">Strategisch manager II </text:p>
                    <text:p text:style-name="table_al">Medewerker ontwikkeling I </text:p>
                    <text:p text:style-name="table_al">Medewerker ontwikkeling III </text:p>
                    <text:p text:style-name="table_al">Medewerker ontwikkeling IV </text:p>
                    <text:p text:style-name="table_al">Medewerker bedrijfsvoering III </text:p>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aststellen van aanvraagformulieren ten behoeve van het aanvragen van waarderingssubsidi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uitvorming ten aanzien van aanvragen om een kindcentrum of gastouderbureau in exploitatie te nemen.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leggen van een aanwijzing ingevolge art. 1.65, lid 3 van de Wet Kinderopvang.</text:p>
                  </table:table-cell>
                  <table:table-cell table:style-name="cell_frame_all" table:number-rows-spanned="1" table:number-columns-spanned="1">
                    <text:p text:style-name="table_al">Medewerker ontwikkel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leggen van een bestuurlijke boete op basis van een inspectierapport van de GGD, met inachtneming van de Beleidsregels handhaving Wet kinderopvang en peuterspeelzal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kennen individuele voorziening in natura voor maximaal 26 weken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ekennen individuele voorziening in natura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fwijzen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kennen persoonsgebonden budget voor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rzien, intrekken of terugvorderen van een toegekende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Doorzettingsmacht bij de inzet van jeugdhulp (artikel 2.5 Jeugdwet).</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kopen van scholing in het kader van jeugdhulp, voor zover het de lokale situatie betref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uiten tot het aangaan van verhuurovereenkomsten voor gemeentelijke accommodaties.</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mtrent bij woningontruimingen meegevoerde en opgeslagen zaken ingevolge art. 5:30 van de Awb en artikel 556, lid 3, van het Wetboek van Burgerlijke Rechtsvordering.</text:p>
                  </table:table-cell>
                  <table:table-cell table:style-name="cell_frame_all" table:number-rows-spanned="1" table:number-columns-spanned="1">
                    <text:p text:style-name="table_al">Strategisch manager II </text:p>
                    <text:p text:style-name="table_al">Medewerker beleidsuit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3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10.3 Algemene Wet Bestuursrecht]|[1.0:v:BWBR0005537&amp;artikel=10.3</meta:user-defined>
    <meta:user-defined meta:name="OVERHEIDop.referentienummer">Z24.032263</meta:user-defined>
    <meta:user-defined meta:name="DCTERMS.alternative">Mandaatregeling</meta:user-defined>
    <dc:language>nl</dc:language>
    <meta:user-defined meta:name="OVERHEIDop.locatietype/OVERHEIDop.gebiedsmarkering">Gemeente</meta:user-defined>
    <meta:user-defined meta:name="DC.title">Mandaatregeling</meta:user-defined>
    <meta:user-defined meta:name="DCTERMS.W3CDTF/DCTERMS.available">2024-07-01</meta:user-defined>
    <meta:user-defined meta:name="DCTERMS.W3CDTF/OVERHEIDop.jaargang">2024</meta:user-defined>
    <meta:user-defined meta:name="OVERHEIDop.publicationIssue">284300</meta:user-defined>
    <meta:user-defined meta:name="OVERHEIDop.betreftRegeling">CVDR625579_8</meta:user-defined>
    <meta:user-defined meta:name="xs:date/OVERHEIDop.startdatum">2024-07-02</meta:user-defined>
    <meta:user-defined meta:name="OVERHEIDop.GmbID/DC.identifier">gmb-2024-284300</meta:user-defined>
    <meta:user-defined meta:name="OVERHEIDop.versieInformatie"/>
  </office:meta>
</office:document-meta>
</file>