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lijke Achterweg 56, 3241EH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4 een besluit genomen op de aanvraag met zaaknummer Z2024-00471 voor een omgevingsvergunning betreffende het realiseren van een dakterras op locatie Westelijke Achterweg 56, 3241EH Middelharnis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2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29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9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9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471</meta:user-defined>
    <dc:language>nl</dc:language>
    <meta:user-defined meta:name="OVERHEIDop.locatietype/OVERHEIDop.gebiedsmarkering">Vlak</meta:user-defined>
    <meta:user-defined meta:name="DC.title">Kennisgeving besluit op aanvraag omgevingsvergunning Westelijke Achterweg 56, 3241EH Middelharnis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93</meta:user-defined>
    <meta:user-defined meta:name="OVERHEIDop.GmbID/DC.identifier">gmb-2024-284293</meta:user-defined>
    <meta:user-defined meta:name="OVERHEIDop.versieInformatie"/>
  </office:meta>
</office:document-meta>
</file>