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arenbeek- besluit aanvraag omgevingsvergunning – A.P.H.A. Schilders - Biestsestraat 113, 5084 HT te Biest-Houtakker, gemeente Hilvar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Reguliere procedure (OBM)</text:span>
          </text:p>
            <text:p text:style-name="common-al">Burgemeester en wethouders maken bekend dat zij een omgevingsvergunning verlenen.</text:p>
            <text:p text:style-name="common-al">
            <text:span text:style-name="nadrukvet">Bedrijf:</text:span>  A.P.H.A. Schilders</text:p>
            <text:p text:style-name="common-al">
            <text:span text:style-name="nadrukvet">Locatie:</text:span>  Biestsestraat 113, 5084 HT te Biest-Houtakker, gemeente Hilvarenbeek</text:p>
            <text:p text:style-name="common-al">
            <text:span text:style-name="nadrukvet">Activiteit :</text:span> milieu</text:p>
            <text:p text:style-name="common-al">
            <text:span text:style-name="nadrukvet">Voor:</text:span> een varkenshouderij met 1248 vleesvarkens en 720 gespeende biggen gehuisvest in 2 stallen. De initiatiefnemer is voornemens de bestaande luchtafvoer bij de gespeende biggen en een deel van de vleesvarkens in stal 1 te wijzigen. In de huidige situatie wordt de lucht in deze stalgedeelten afgevoerd via ventilators, in de beoogde situatie zal de lucht afgevoerd worden naar het bestaande luchtkanaal tussen stallen 1 en 2, om vervolgens afgevoerd te worden via een luchtwasser. De dierbezetting binnen de varkenshouderij blijft ongewijzigd.</text:p>
            <text:p text:style-name="common-al">
            <text:span text:style-name="nadrukvet">Aanvraagdatum: </text:span>18-06-2019</text:p>
            <text:p text:style-name="common-al">
            <text:span text:style-name="nadrukvet">OLO-kenmerk: </text:span>4482285</text:p>
            <text:p text:style-name="common-al">
            <text:span text:style-name="nadrukvet">Zaaknummer: </text:span>19080581</text:p>
            <text:p text:style-name="common-al">
            <text:span text:style-name="nadrukvet">Verzenddatum besluit: </text:span>26-06-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juni 2024. De schriftelijke bezwaren moeten worden gericht en worden toegezonden aan de burgemeester en wethouders van de gemeente Hilvarenbeek.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Bovenstaand besluit treedt in werking de dag na afloop van de bezwaartermijn. 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Rechtbank Zeeland-West-Brabant, sector Bestuursrecht, Postbus 90006, 4800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Aan deze procedure is het zaaknummer 19080581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8428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8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28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ilvarenbeek- besluit aanvraag omgevingsvergunning – A.P.H.A. Schilders - Biestsestraat 113, 5084 HT te Biest-Houtakker, gemeente Hilvarenbeek</meta:user-defined>
    <meta:user-defined meta:name="DCTERMS.W3CDTF/DCTERMS.available">2024-07-04</meta:user-defined>
    <meta:user-defined meta:name="DCTERMS.W3CDTF/OVERHEIDop.jaargang">2024</meta:user-defined>
    <meta:user-defined meta:name="OVERHEIDop.publicationIssue">284288</meta:user-defined>
    <meta:user-defined meta:name="OVERHEIDop.GmbID/DC.identifier">gmb-2024-284288</meta:user-defined>
    <meta:user-defined meta:name="OVERHEIDop.versieInformatie"/>
  </office:meta>
</office:document-meta>
</file>