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 Sage ten Broekstraat 79, 5554S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6-2024 een aanvraag omgevingsvergunning ontvangen.</text:p>
            <text:p text:style-name="common-al">Het betreft een aanvraag op locatie Le Sage ten Broekstraat 79 5554SX Valkenswaard met omschrijving realiseren nokverhoging en zaaknummer <text:span text:style-name="nadrukvet">77897</text:span>.</text:p>
            <text:p text:style-name="common-al">De zaak is geregistreerd onder nummer 7789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4287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8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8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897</meta:user-defined>
    <meta:user-defined meta:name="DCTERMS.abstract">realiseren nokverhoging, Le Sage ten Broekstraat 79 </meta:user-defined>
    <dc:language>nl</dc:language>
    <meta:user-defined meta:name="OVERHEIDop.locatietype/OVERHEIDop.gebiedsmarkering">Punt</meta:user-defined>
    <meta:user-defined meta:name="DC.title">Ingediende aanvraag omgevingsvergunning Le Sage ten Broekstraat 79, 5554SX Valkenswaard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287</meta:user-defined>
    <meta:user-defined meta:name="OVERHEIDop.GmbID/DC.identifier">gmb-2024-284287</meta:user-defined>
    <meta:user-defined meta:name="OVERHEIDop.versieInformatie"/>
  </office:meta>
</office:document-meta>
</file>