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avenkom - 'Menheerse Musica Nautica 3-daag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Menheerse Musica Nautica 3-daagse', Havenkom in Middelharnis. Deze vergunning geldt op 11 en 12 juli 2024 van 19.30 uur tot 23.00 uur en op 13 juli 2024 van 13.30 tot 23.00 uur. De verzenddatum is 26 juni 2024 en het referentienummer is Z-24-1612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2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234</meta:user-defined>
    <dc:language>nl</dc:language>
    <meta:user-defined meta:name="OVERHEIDop.locatietype/OVERHEIDop.gebiedsmarkering">Punt</meta:user-defined>
    <meta:user-defined meta:name="DC.title">Verleende evenementenvergunning - Middelharnis, Havenkom - 'Menheerse Musica Nautica 3-daagse'</meta:user-defined>
    <meta:user-defined meta:name="DCTERMS.W3CDTF/DCTERMS.available">2024-07-02</meta:user-defined>
    <meta:user-defined meta:name="DCTERMS.W3CDTF/OVERHEIDop.jaargang">2024</meta:user-defined>
    <meta:user-defined meta:name="OVERHEIDop.publicationIssue">284285</meta:user-defined>
    <meta:user-defined meta:name="OVERHEIDop.GmbID/DC.identifier">gmb-2024-284285</meta:user-defined>
    <meta:user-defined meta:name="OVERHEIDop.versieInformatie"/>
  </office:meta>
</office:document-meta>
</file>