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Dorpsstraat 343, Wormer, opbouw op dak/balkon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9 juni 2024</text:p>
            <text:p text:style-name="common-al">Ons kenmerk:2024AV0076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428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8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8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:Dorpsstraat 343, Wormer, opbouw op dak/balkon (achterzijde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283</meta:user-defined>
    <meta:user-defined meta:name="OVERHEIDop.GmbID/DC.identifier">gmb-2024-284283</meta:user-defined>
    <meta:user-defined meta:name="OVERHEIDop.versieInformatie"/>
  </office:meta>
</office:document-meta>
</file>