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text:list-style style:name="id1-3-2-2-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text:list-style style:name="id1-3-2-2-1-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9-1-1">
      <style:table-column-properties style:rel-column-width="46*"/>
    </style:style>
    <style:style style:family="table-column" style:parent-style-name="colspec" style:name="id1-3-2-2-1-9-1-2">
      <style:table-column-properties style:rel-column-width="46*"/>
    </style:style>
    <text:list-style style:name="id1-3-2-2-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1-1-1">
      <style:table-column-properties style:rel-column-width="46*"/>
    </style:style>
    <style:style style:family="table-column" style:parent-style-name="colspec" style:name="id1-3-2-2-1-11-1-2">
      <style:table-column-properties style:rel-column-width="46*"/>
    </style:style>
    <text:list-style style:name="id1-3-2-2-1-1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3-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het besluit jeugdhulp gemeente Renkum 2022</text:p>
      <text:section text:name="regeling_id1-3-2" text:style-name="regeling">
        <text:section text:name="aanhef_id1-3-2-1" text:style-name="aanhef">
          <text:section text:name="preambule_id1-3-2-1-1" text:style-name="preambule">
            <text:p text:style-name="al">Het college van burgermeester en wethouders van de gemeente Renkum;</text:p>
            <text:p text:style-name="al"/>
            <text:p text:style-name="al">besluit vast te stellen het besluit tot wijziging van het besluit jeugdhulp gemeente Renku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besluit jeugdhulp gemeente Renkum 2022 wordt als volgt gewijzigd:</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Het college van burgemeester en wethouders van de gemeente Renkum;</text:p>
                    <text:p text:style-name="table_al"/>
                    <text:p text:style-name="table_al">gelet op de Verordening jeugdhulp gemeente Renkum 2021;</text:p>
                    <text:p text:style-name="table_al"/>
                    <text:p text:style-name="table_al">overwegende dat het college het wenselijk acht nadere regels te stellen ter uitvoering van de hierboven genoemde Verordening;</text:p>
                    <text:p text:style-name="table_al"/>
                    <text:p text:style-name="table_al">besluit vast te stellen het Besluit jeugdhulp gemeente Renkum 2022, hierna te noemen het besluit</text:p>
                  </table:table-cell>
                  <table:table-cell table:style-name="entry" table:number-rows-spanned="1" table:number-columns-spanned="1">
                    <text:p text:style-name="table_al">Het college van burgemeester en wethouders van de gemeente Renkum;</text:p>
                    <text:p text:style-name="table_al"/>
                    <text:p text:style-name="table_al">gelet op de Verordening jeugdhulp gemeente Renkum <text:span text:style-name="nadrukvet">2023</text:span>;</text:p>
                    <text:p text:style-name="table_al"/>
                    <text:p text:style-name="table_al">overwegende dat het college het wenselijk acht nadere regels te stellen ter uitvoering van de hierboven genoemde Verordening;</text:p>
                    <text:p text:style-name="table_al"/>
                    <text:p text:style-name="table_al">besluit vast te stellen het Besluit jeugdhulp gemeente Renkum 2022, hierna te noemen het besluit</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1. Begripsbepaling</text:p>
                    <text:list text:style-name="id1-3-2-2-1-5-1-3-2-1-2">
                      <text:list-item text:style-override="id1-3-2-2-1-5-1-3-2-1-2-1">
                        <text:number>1.</text:number>
                        <text:p text:style-name="table_al">In dit besluit en de daarop berustende bepalingen wordt verstaan onder:</text:p>
                        <text:list text:style-name="id1-3-2-2-1-5-1-3-2-1-2-1-3">
                          <text:list-item text:style-override="id1-3-2-2-1-5-1-3-2-1-2-1-3-1">
                            <text:number>a.</text:number>
                            <text:p text:style-name="table_al">Sociaal Team: uitvoerend team van de gemeente waar inwoners terecht kunnen met vragen op het gebied van welzijn, zorg, jeugd, werk en inkomen dat voorzieningen kan verstrekken. </text:p>
                          </text:list-item>
                          <text:list-item text:style-override="id1-3-2-2-1-5-1-3-2-1-2-1-3-2">
                            <text:number>b.</text:number>
                            <text:p text:style-name="table_al">Verordening: Verordening jeugdhulp gemeente Renkum 2021;</text:p>
                          </text:list-item>
                          <text:list-item text:style-override="id1-3-2-2-1-5-1-3-2-1-2-1-3-3">
                            <text:number>c.</text:number>
                            <text:p text:style-name="table_al">VOG: Verklaring omtrent gedrag;</text:p>
                          </text:list-item>
                          <text:list-item text:style-override="id1-3-2-2-1-5-1-3-2-1-2-1-3-4">
                            <text:number>d.</text:number>
                            <text:p text:style-name="table_al">Wettelijk verwijzer: de huisarts, de jeugdarts of een medisch specialist. </text:p>
                          </text:list-item>
                        </text:list>
                      </text:list-item>
                      <text:list-item text:style-override="id1-3-2-2-1-5-1-3-2-1-2-2">
                        <text:number>2.</text:number>
                        <text:p text:style-name="table_al">Alle begrippen die in dit besluit worden gebruikt en die niet nader worden omschreven hebben dezelfde betekenis als in de Jeugdwet, het Besluit Jeugdwet, de Algemene wet bestuursrecht en de Verordening jeugdhulp gemeente Renkum 2021.</text:p>
                      </text:list-item>
                    </text:list>
                  </table:table-cell>
                  <table:table-cell table:style-name="entry" table:number-rows-spanned="1" table:number-columns-spanned="1">
                    <text:p text:style-name="table_al">Artikel 1. Begripsbepaling</text:p>
                    <text:list text:style-name="id1-3-2-2-1-5-1-3-2-2-2">
                      <text:list-item text:style-override="id1-3-2-2-1-5-1-3-2-2-2-1">
                        <text:number>1.</text:number>
                        <text:p text:style-name="table_al">In dit besluit en de daarop berustende bepalingen wordt verstaan onder:</text:p>
                        <text:list text:style-name="id1-3-2-2-1-5-1-3-2-2-2-1-3">
                          <text:list-item text:style-override="id1-3-2-2-1-5-1-3-2-2-2-1-3-1">
                            <text:number>a.</text:number>
                            <text:p text:style-name="table_al">Sociaal Team: uitvoerend team van de gemeente waar inwoners terecht kunnen met vragen op het gebied van welzijn, zorg, jeugd, werk en inkomen dat voorzieningen kan verstrekken. </text:p>
                          </text:list-item>
                          <text:list-item text:style-override="id1-3-2-2-1-5-1-3-2-2-2-1-3-2">
                            <text:number>b.</text:number>
                            <text:p text:style-name="table_al">Verordening: Verordening jeugdhulp gemeente Renkum <text:span text:style-name="nadrukvet">2023</text:span>;</text:p>
                          </text:list-item>
                          <text:list-item text:style-override="id1-3-2-2-1-5-1-3-2-2-2-1-3-3">
                            <text:number>c.</text:number>
                            <text:p text:style-name="table_al">VOG: Verklaring omtrent gedrag;</text:p>
                          </text:list-item>
                          <text:list-item text:style-override="id1-3-2-2-1-5-1-3-2-2-2-1-3-4">
                            <text:number>d.</text:number>
                            <text:p text:style-name="table_al">Wettelijk verwijzer: de huisarts, de jeugdarts of een medisch specialist. </text:p>
                          </text:list-item>
                        </text:list>
                      </text:list-item>
                      <text:list-item text:style-override="id1-3-2-2-1-5-1-3-2-2-2-2">
                        <text:number>2.</text:number>
                        <text:p text:style-name="table_al">Alle begrippen die in dit besluit worden gebruikt en die niet nader worden omschreven hebben dezelfde betekenis als in de Jeugdwet, het Besluit Jeugdwet, de Algemene wet bestuursrecht en de Verordening jeugdhulp gemeente Renkum <text:span text:style-name="nadrukvet">2023</text:span>.</text:p>
                      </text:list-item>
                    </text:list>
                    <text:p text:style-name="table_al"/>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4. Enkelvoudige Ernstige Dyslexie (EED)</text:p>
                    <text:list text:style-name="id1-3-2-2-1-7-1-3-2-1-2">
                      <text:list-item text:style-override="id1-3-2-2-1-7-1-3-2-1-2-1">
                        <text:number>1.</text:number>
                        <text:p text:style-name="table_al">Jeugdigen van 7 t/m 12 jaar kunnen voor diagnose en behandeling van Enkelvoudige Ernstige Dyslexie (EED) in aanmerking komen indien zij staan ingeschreven bij een basisschool.</text:p>
                      </text:list-item>
                      <text:list-item text:style-override="id1-3-2-2-1-7-1-3-2-1-2-2">
                        <text:number>2.</text:number>
                        <text:p text:style-name="table_al">Om in aanmerking te komen voor een vergoeding van de kosten voor een diagnosetraject van EED en/of een behandeltraject van EED toont de ouder een dyslexieverklaring van de basisschool, ondertekend door de directeur, aan het Sociaal Team.</text:p>
                      </text:list-item>
                      <text:list-item text:style-override="id1-3-2-2-1-7-1-3-2-1-2-3">
                        <text:number>3.</text:number>
                        <text:p text:style-name="table_al">De dyslexieverklaring geldt als aanvraag voor een diagnosetraject dyslexie. </text:p>
                      </text:list-item>
                      <text:list-item text:style-override="id1-3-2-2-1-7-1-3-2-1-2-4">
                        <text:number>4.</text:number>
                        <text:p text:style-name="table_al">Indien na afronding van het diagnosetraject is vastgesteld dat er sprake is van EED bij de jeugdige, komt een jeugdige in aanmerking voor behandeling van EED.</text:p>
                      </text:list-item>
                      <text:list-item text:style-override="id1-3-2-2-1-7-1-3-2-1-2-5">
                        <text:number>5.</text:number>
                        <text:p text:style-name="table_al">Het product Diagnose Dyslexie kan per jeugdige maximaal 12 uur worden ingezet over een periode van maximaal 5 maanden.</text:p>
                      </text:list-item>
                      <text:list-item text:style-override="id1-3-2-2-1-7-1-3-2-1-2-6">
                        <text:number>6.</text:number>
                        <text:p text:style-name="table_al">Het product Behandeling Dyslexie kan per jeugdige maximaal 60 uur worden ingezet over een periode van maximaal 18 maanden.</text:p>
                      </text:list-item>
                    </text:list>
                  </table:table-cell>
                  <table:table-cell table:style-name="entry" table:number-rows-spanned="1" table:number-columns-spanned="1">
                    <text:p text:style-name="table_al">Artikel 4.  Ernstige Dyslexie (ED)</text:p>
                    <text:list text:style-name="id1-3-2-2-1-7-1-3-2-2-2">
                      <text:list-item text:style-override="id1-3-2-2-1-7-1-3-2-2-2-1">
                        <text:number>1.</text:number>
                        <text:p text:style-name="table_al">Jeugdigen van 7 t/m 12 jaar kunnen voor diagnose en behandeling van Ernstige Dyslexie (ED) in aanmerking komen indien zij staan ingeschreven bij een basisschool.</text:p>
                      </text:list-item>
                      <text:list-item text:style-override="id1-3-2-2-1-7-1-3-2-2-2-2">
                        <text:number>2.</text:number>
                        <text:p text:style-name="table_al">Om in aanmerking te komen voor een vergoeding van de kosten voor een diagnosetraject van ED en/of een behandeltraject van<text:span text:style-name="nadrukcur"/>ED toont de ouder een dyslexieverklaring van de basisschool, ondertekend door de directeur, aan het Sociaal Team.</text:p>
                      </text:list-item>
                      <text:list-item text:style-override="id1-3-2-2-1-7-1-3-2-2-2-3">
                        <text:number>3.</text:number>
                        <text:p text:style-name="table_al">De dyslexieverklaring geldt als aanvraag voor een diagnosetraject dyslexie. </text:p>
                      </text:list-item>
                      <text:list-item text:style-override="id1-3-2-2-1-7-1-3-2-2-2-4">
                        <text:number>4.</text:number>
                        <text:p text:style-name="table_al">Indien na afronding van het diagnosetraject is vastgesteld dat er sprake is van ED<text:span text:style-name="nadrukcur"/>bij de jeugdige, komt een jeugdige in aanmerking voor behandeling van ED.</text:p>
                      </text:list-item>
                      <text:list-item text:style-override="id1-3-2-2-1-7-1-3-2-2-2-5">
                        <text:number>5.</text:number>
                        <text:p text:style-name="table_al">Het product Diagnose Dyslexie kan per jeugdige maximaal 12 uur worden ingezet over een periode van maximaal 5 maanden.</text:p>
                      </text:list-item>
                      <text:list-item text:style-override="id1-3-2-2-1-7-1-3-2-2-2-6">
                        <text:number>6.</text:number>
                        <text:p text:style-name="table_al">Het product Behandeling Dyslexie kan per jeugdige maximaal 60 uur worden ingezet over een periode van maximaal 18 maanden.</text:p>
                      </text:list-item>
                    </text:list>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5. Jeugdwetvervoer</text:p>
                    <text:p text:style-name="table_al">Kosten van vervoer van de jeugdige van of naar de jeugdhulpaanbieder, die gemaakt zijn vóór de datum waarop het college het besluit over het jeugdwetvervoer heeft genomen, komen niet voor vergoeding in aanmerking.</text:p>
                    <text:p text:style-name="table_al"/>
                  </table:table-cell>
                  <table:table-cell table:style-name="entry" table:number-rows-spanned="1" table:number-columns-spanned="1">
                    <text:p text:style-name="table_al">Artikel 5. Jeugdwetvervoer</text:p>
                    <text:list text:style-name="id1-3-2-2-1-9-1-3-2-2-2">
                      <text:list-item text:style-override="id1-3-2-2-1-9-1-3-2-2-2-1">
                        <text:number>1.</text:number>
                        <text:p text:style-name="table_al">
                          <text:span text:style-name="nadrukvet">De jeugdige kan, met inachtneming van het in artikel 13 van de verordening bepaalde, in aanmerking komen voor jeugdwetvervoer.</text:span>
                        </text:p>
                      </text:list-item>
                      <text:list-item text:style-override="id1-3-2-2-1-9-1-3-2-2-2-2">
                        <text:number>2.</text:number>
                        <text:p text:style-name="table_al">Kosten van vervoer van de jeugdige van of naar <text:span text:style-name="nadrukvet">de locatie waar jeugdhulp geboden wordt</text:span>, die gemaakt zijn vóór de datum waarop het college het besluit over het jeugdwetvervoer heeft genomen, komen niet voor vergoeding in aanmerking.</text:p>
                      </text:list-item>
                      <text:list-item text:style-override="id1-3-2-2-1-9-1-3-2-2-2-3">
                        <text:number>3.</text:number>
                        <text:p text:style-name="table_al">
                          <text:span text:style-name="nadrukvet">Indien de afstand tussen het hoofdverblijf van de jeugdige en de locatie waar jeugdhulp geboden wordt minder dan 6 kilometer of meer dan 50 kilometer bedraagt, dan wordt er geen kilometervergoeding verstrekt.</text:span>
                        </text:p>
                      </text:list-item>
                      <text:list-item text:style-override="id1-3-2-2-1-9-1-3-2-2-2-4">
                        <text:number>4.</text:number>
                        <text:p text:style-name="table_al">
                          <text:span text:style-name="nadrukvet">De kilometervergoeding wordt berekend over de kortste route tussen het hoofdverblijf van de jeugdige en </text:span>
                          <text:span text:style-name="nadrukvet">de locatie waar jeugdhulp geboden wordt </text:span>
                          <text:span text:style-name="nadrukvet">volgens de ANWB-routeplanner.</text:span>
                        </text:p>
                      </text:list-item>
                      <text:list-item text:style-override="id1-3-2-2-1-9-1-3-2-2-2-5">
                        <text:number>5.</text:number>
                        <text:p text:style-name="table_al">
                          <text:span text:style-name="nadrukvet">De kilometervergoeding bedraagt € 0,23 per kilometer.</text:span>
                        </text:p>
                      </text:list-item>
                      <text:list-item text:style-override="id1-3-2-2-1-9-1-3-2-2-2-6">
                        <text:number>6.</text:number>
                        <text:p text:style-name="table_al">
                          <text:span text:style-name="nadrukvet">Aanpassingen van een vervoermiddel vanwege een medische situatie worden niet vergoed.</text:span>
                        </text:p>
                      </text:list-item>
                    </text:list>
                    <text:p text:style-name="table_al"/>
                  </table:table-cell>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7. Weigeren en beëindigen van een pgb</text:p>
                    <text:list text:style-name="id1-3-2-2-1-11-1-3-2-1-2">
                      <text:list-item text:style-override="id1-3-2-2-1-11-1-3-2-1-2-1">
                        <text:number>1.</text:number>
                        <text:p text:style-name="table_al">Het college kan een pgb weigeren als er tijdens het onderzoek naar aanleiding van de vraag om ondersteuning in de vorm van een pgb overwegende bezwaren bestaan tegen het beheren van een pgb door de budgethouder.</text:p>
                      </text:list-item>
                      <text:list-item text:style-override="id1-3-2-2-1-11-1-3-2-1-2-2">
                        <text:number>2.</text:number>
                        <text:p text:style-name="table_al">Overwegende bezwaren zijn er als er een ernstig vermoeden is dat de budgethouder problemen zal hebben met het omgaan met een pgb. De situaties waarbij het risico groot is dat het pgb niet besteed wordt aan het daarvoor bestemde doel zijn bijvoorbeeld:</text:p>
                        <text:list text:style-name="id1-3-2-2-1-11-1-3-2-1-2-2-3">
                          <text:list-item text:style-override="id1-3-2-2-1-11-1-3-2-1-2-2-3-1">
                            <text:number>a.</text:number>
                            <text:p text:style-name="table_al">de budgethouder is verminderd handelingsbekwaam;</text:p>
                          </text:list-item>
                          <text:list-item text:style-override="id1-3-2-2-1-11-1-3-2-1-2-2-3-2">
                            <text:number>b.</text:number>
                            <text:p text:style-name="table_al">de budgethouder heeft als gevolg van een verstandelijke handicap en/of (ernstige) psychische problemen onvoldoende inzicht in de eigen situatie;</text:p>
                          </text:list-item>
                          <text:list-item text:style-override="id1-3-2-2-1-11-1-3-2-1-2-2-3-3">
                            <text:number>c.</text:number>
                            <text:p text:style-name="table_al">er is sprake van schulden- en/of verslavingsproblematiek;</text:p>
                          </text:list-item>
                          <text:list-item text:style-override="id1-3-2-2-1-11-1-3-2-1-2-2-3-4">
                            <text:number>d.</text:number>
                            <text:p text:style-name="table_al">er is eerder misbruik gemaakt van het pgb;</text:p>
                          </text:list-item>
                          <text:list-item text:style-override="id1-3-2-2-1-11-1-3-2-1-2-2-3-5">
                            <text:number>e.</text:number>
                            <text:p text:style-name="table_al">er is eerder sprake geweest van fraude;</text:p>
                          </text:list-item>
                          <text:list-item text:style-override="id1-3-2-2-1-11-1-3-2-1-2-2-3-6">
                            <text:number>f.</text:number>
                            <text:p text:style-name="table_al">er is eerder sprake geweest van surseance van betaling of een faillissement;</text:p>
                          </text:list-item>
                          <text:list-item text:style-override="id1-3-2-2-1-11-1-3-2-1-2-2-3-7">
                            <text:number>g.</text:number>
                            <text:p text:style-name="table_al">er is sprake van schuldsanering op grond van de Wet schuldsanering natuurlijke personen;</text:p>
                          </text:list-item>
                          <text:list-item text:style-override="id1-3-2-2-1-11-1-3-2-1-2-2-3-8">
                            <text:number>h.</text:number>
                            <text:p text:style-name="table_al">er is sprake van een instabiele situatie ten aanzien van de beperkingen;</text:p>
                          </text:list-item>
                          <text:list-item text:style-override="id1-3-2-2-1-11-1-3-2-1-2-2-3-9">
                            <text:number>i.</text:number>
                            <text:p text:style-name="table_al">de budgethouder leeft een zwervend bestaan;</text:p>
                          </text:list-item>
                          <text:list-item text:style-override="id1-3-2-2-1-11-1-3-2-1-2-2-3-10">
                            <text:number>j.</text:number>
                            <text:p text:style-name="table_al">er is sprake van onvoldoende taal-/rekenvaardigheid;</text:p>
                          </text:list-item>
                          <text:list-item text:style-override="id1-3-2-2-1-11-1-3-2-1-2-2-3-11">
                            <text:number>k.</text:number>
                            <text:p text:style-name="table_al">er is sprake van dementie.</text:p>
                          </text:list-item>
                        </text:list>
                      </text:list-item>
                      <text:list-item text:style-override="id1-3-2-2-1-11-1-3-2-1-2-3">
                        <text:number>3.</text:number>
                        <text:p text:style-name="table_al">Bovendien kan een pgb beëindigd worden in de volgende onderstaande gevallen: </text:p>
                        <text:list text:style-name="id1-3-2-2-1-11-1-3-2-1-2-3-3">
                          <text:list-item text:style-override="id1-3-2-2-1-11-1-3-2-1-2-3-3-1">
                            <text:number>a.</text:number>
                            <text:p text:style-name="table_al">als blijkt dat de jeugdige of budgethouder onjuiste of onvolledige gegevens heeft verstrekt en de verstrekking van juiste of volledige gegevens tot een andere beslissing zou hebben geleid;</text:p>
                          </text:list-item>
                          <text:list-item text:style-override="id1-3-2-2-1-11-1-3-2-1-2-3-3-2">
                            <text:number>b.</text:number>
                            <text:p text:style-name="table_al">als de jeugdige of budgethouder niet voldoet aan de aan het toekennen van een pgb verbonden voorwaarden;</text:p>
                          </text:list-item>
                          <text:list-item text:style-override="id1-3-2-2-1-11-1-3-2-1-2-3-3-3">
                            <text:number>c.</text:number>
                            <text:p text:style-name="table_al">als de jeugdige of budgethouder het pgb niet gebruikt of voor een ander doel gebruikt.</text:p>
                          </text:list-item>
                        </text:list>
                      </text:list-item>
                      <text:list-item text:style-override="id1-3-2-2-1-11-1-3-2-1-2-4">
                        <text:number>4.</text:number>
                        <text:p text:style-name="table_al">Verder wordt het pgb geweigerd in de volgende gevallen:</text:p>
                        <text:list text:style-name="id1-3-2-2-1-11-1-3-2-1-2-4-3">
                          <text:list-item text:style-override="id1-3-2-2-1-11-1-3-2-1-2-4-3-1">
                            <text:number>a.</text:number>
                            <text:p text:style-name="table_al">Indien de budgethouder een voorstel doet dat zou leiden tot een hoger pgb dan het vergelijkbare zorg in natura aanbod, en de jeugdige weigert het verschil in budget zelf te financieren (we bieden wel de jeugdige de mogelijkheid het verschil in budget zelf te financieren).</text:p>
                          </text:list-item>
                          <text:list-item text:style-override="id1-3-2-2-1-11-1-3-2-1-2-4-3-2">
                            <text:number>b.</text:number>
                            <text:p text:style-name="table_al">Dubbelrol van de professionele zorgaanbieder en bewindvoerder. Indien de professionele ondersteuner tevens de rol van bewindvoerder of wettelijk vertegenwoordiger aanneemt, is dit in strijd met boek 1 van het Burgerlijk Wetboek. Met name als de professionele zorgaanbieder geregistreerd is als bewindvoerder (voert voor meer dan drie personen bewind). Er kan dan sprake zijn van belang dat tegengesteld is aan het belang van de jeugdige.</text:p>
                          </text:list-item>
                        </text:list>
                      </text:list-item>
                    </text:list>
                  </table:table-cell>
                  <table:table-cell table:style-name="entry" table:number-rows-spanned="1" table:number-columns-spanned="1">
                    <text:p text:style-name="table_al">Artikel 7. Weigeren en beëindigen van een pgb</text:p>
                    <text:list text:style-name="id1-3-2-2-1-11-1-3-2-2-2">
                      <text:list-item text:style-override="id1-3-2-2-1-11-1-3-2-2-2-1">
                        <text:number>1.</text:number>
                        <text:p text:style-name="table_al">Het college kan een pgb weigeren als er tijdens het onderzoek naar aanleiding van de vraag om ondersteuning in de vorm van een pgb overwegende bezwaren bestaan tegen het beheren van een pgb door de budgethouder.</text:p>
                      </text:list-item>
                      <text:list-item text:style-override="id1-3-2-2-1-11-1-3-2-2-2-2">
                        <text:number>2.</text:number>
                        <text:p text:style-name="table_al">Overwegende bezwaren zijn er als er een ernstig vermoeden is dat de budgethouder problemen zal hebben met het omgaan met een pgb. De situaties waarbij het risico groot is dat het pgb niet besteed wordt aan het daarvoor bestemde doel zijn bijvoorbeeld:</text:p>
                        <text:list text:style-name="id1-3-2-2-1-11-1-3-2-2-2-2-3">
                          <text:list-item text:style-override="id1-3-2-2-1-11-1-3-2-2-2-2-3-1">
                            <text:number>a.</text:number>
                            <text:p text:style-name="table_al">de budgethouder is verminderd handelingsbekwaam;</text:p>
                          </text:list-item>
                          <text:list-item text:style-override="id1-3-2-2-1-11-1-3-2-2-2-2-3-2">
                            <text:number>b.</text:number>
                            <text:p text:style-name="table_al">de budgethouder heeft als gevolg van een verstandelijke handicap en/of (ernstige) psychische problemen onvoldoende inzicht in de eigen situatie;</text:p>
                          </text:list-item>
                          <text:list-item text:style-override="id1-3-2-2-1-11-1-3-2-2-2-2-3-3">
                            <text:number>c.</text:number>
                            <text:p text:style-name="table_al">er is sprake van schulden- en/of verslavingsproblematiek;</text:p>
                          </text:list-item>
                          <text:list-item text:style-override="id1-3-2-2-1-11-1-3-2-2-2-2-3-4">
                            <text:number>d.</text:number>
                            <text:p text:style-name="table_al">er is eerder misbruik gemaakt van het pgb;</text:p>
                          </text:list-item>
                          <text:list-item text:style-override="id1-3-2-2-1-11-1-3-2-2-2-2-3-5">
                            <text:number>e.</text:number>
                            <text:p text:style-name="table_al">er is eerder sprake geweest van fraude;</text:p>
                          </text:list-item>
                          <text:list-item text:style-override="id1-3-2-2-1-11-1-3-2-2-2-2-3-6">
                            <text:number>f.</text:number>
                            <text:p text:style-name="table_al">er is eerder sprake geweest van surseance van betaling of een faillissement;</text:p>
                          </text:list-item>
                          <text:list-item text:style-override="id1-3-2-2-1-11-1-3-2-2-2-2-3-7">
                            <text:number>g.</text:number>
                            <text:p text:style-name="table_al">er is sprake van schuldsanering op grond van de Wet schuldsanering natuurlijke personen;</text:p>
                          </text:list-item>
                          <text:list-item text:style-override="id1-3-2-2-1-11-1-3-2-2-2-2-3-8">
                            <text:number>h.</text:number>
                            <text:p text:style-name="table_al">er is sprake van een instabiele situatie ten aanzien van de beperkingen;</text:p>
                          </text:list-item>
                          <text:list-item text:style-override="id1-3-2-2-1-11-1-3-2-2-2-2-3-9">
                            <text:number>i.</text:number>
                            <text:p text:style-name="table_al">de budgethouder leeft een zwervend bestaan;</text:p>
                          </text:list-item>
                          <text:list-item text:style-override="id1-3-2-2-1-11-1-3-2-2-2-2-3-10">
                            <text:number>j.</text:number>
                            <text:p text:style-name="table_al">er is sprake van onvoldoende taal-/rekenvaardigheid;</text:p>
                          </text:list-item>
                          <text:list-item text:style-override="id1-3-2-2-1-11-1-3-2-2-2-2-3-11">
                            <text:number>k.</text:number>
                            <text:p text:style-name="table_al">er is sprake van dementie.</text:p>
                          </text:list-item>
                        </text:list>
                      </text:list-item>
                      <text:list-item text:style-override="id1-3-2-2-1-11-1-3-2-2-2-3">
                        <text:number>3.</text:number>
                        <text:p text:style-name="table_al">Verder wordt het pgb geweigerd in de volgende gevallen:</text:p>
                        <text:list text:style-name="id1-3-2-2-1-11-1-3-2-2-2-3-3">
                          <text:list-item text:style-override="id1-3-2-2-1-11-1-3-2-2-2-3-3-1">
                            <text:number>a.</text:number>
                            <text:p text:style-name="table_al">Indien de budgethouder een voorstel doet dat zou leiden tot een hoger pgb dan het vergelijkbare zorg in natura aanbod, en de jeugdige weigert het verschil in budget zelf te financieren (<text:span text:style-name="nadrukvet">de jeugdige wordt wel de mogelijkheid geboden het </text:span><text:span text:style-name="nadrukvet">verschil in budget zelf te financieren</text:span>).</text:p>
                          </text:list-item>
                          <text:list-item text:style-override="id1-3-2-2-1-11-1-3-2-2-2-3-3-2">
                            <text:number>b.</text:number>
                            <text:p text:style-name="table_al">Dubbelrol van de professionele zorgaanbieder en bewindvoerder. Indien de professionele ondersteuner tevens de rol van bewindvoerder of wettelijk vertegenwoordiger aanneemt, is dit in strijd met boek 1 van het Burgerlijk Wetboek. Met name als de professionele zorgaanbieder geregistreerd is als bewindvoerder (voert voor meer dan drie personen bewind). Er kan dan sprake zijn van belang dat tegengesteld is aan het belang van de jeugdige.</text:p>
                          </text:list-item>
                        </text:list>
                      </text:list-item>
                    </text:list>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it besluit tot wijziging van het besluit Jeugdhulp gemeente Renkum 2022 treedt in werking op de dag na de dag van bekendmaking op overheid.nl.</text:p>
            <text:p text:style-name="al"/>
            <text:p text:style-name="al"/>
          </text:section>
        </text:section>
        <text:section text:name="regeling-sluiting_id1-3-2-3" text:style-name="regeling-sluiting">
          <text:section text:name="ondertekening_id1-3-2-3-1">
            <text:p><text:span text:style-name="functie">Aldus vastgesteld in de collegevergadering van: 11 juni 2024</text:span></text:p>
            <text:p><text:span text:style-name="functie"/></text:p>
            <text:p><text:span text:style-name="functie">M.J.J. (Marcel) Wagener</text:span></text:p>
            <text:p><text:span text:style-name="functie">Gemeentesecretaris</text:span></text:p>
            <text:p><text:span text:style-name="functie"/></text:p>
            <text:p><text:span text:style-name="functie">A.M.J. (Agnes) Schaap</text:span></text:p>
            <text:p><text:span text:style-name="functie">Burger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428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8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8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Zorg en gezondheid | Organisatie en beleid</meta:user-defined>
    <meta:user-defined meta:name="DC.source">Onbekend</meta:user-defined>
    <meta:user-defined meta:name="DCTERMS.alternative">Besluit Jeugdhulp gemeente Renkum 2022</meta:user-defined>
    <dc:language>nl</dc:language>
    <meta:user-defined meta:name="OVERHEIDop.locatietype/OVERHEIDop.gebiedsmarkering">Gemeente</meta:user-defined>
    <meta:user-defined meta:name="DC.title">Besluit Jeugdhulp gemeente Renkum 2022</meta:user-defined>
    <meta:user-defined meta:name="DCTERMS.W3CDTF/DCTERMS.available">2024-07-01</meta:user-defined>
    <meta:user-defined meta:name="DCTERMS.W3CDTF/OVERHEIDop.jaargang">2024</meta:user-defined>
    <meta:user-defined meta:name="OVERHEIDop.publicationIssue">284280</meta:user-defined>
    <meta:user-defined meta:name="OVERHEIDop.betreftRegeling">CVDR671311_2</meta:user-defined>
    <meta:user-defined meta:name="xs:date/OVERHEIDop.startdatum">2024-07-01</meta:user-defined>
    <meta:user-defined meta:name="OVERHEIDop.GmbID/DC.identifier">gmb-2024-284280</meta:user-defined>
    <meta:user-defined meta:name="OVERHEIDop.versieInformatie"/>
  </office:meta>
</office:document-meta>
</file>