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straat 65, 4125 X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4 heeft de gemeente een aanvraag omgevingsvergunning (regulier) ontvangen voor het perceel Dijkstraat 65, 4125 XA Hoef en Haag. De aanvraag is geregistreerd onder zaaknummer OVR-2024-005161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27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7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1</meta:user-defined>
    <dc:language>nl</dc:language>
    <meta:user-defined meta:name="OVERHEIDop.locatietype/OVERHEIDop.gebiedsmarkering">Punt</meta:user-defined>
    <meta:user-defined meta:name="DC.title">Ingekomen aanvraag omgevingsvergunning Dijkstraat 65, 4125 XA Hoef en Haa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75</meta:user-defined>
    <meta:user-defined meta:name="OVERHEIDop.GmbID/DC.identifier">gmb-2024-284275</meta:user-defined>
    <meta:user-defined meta:name="OVERHEIDop.versieInformatie"/>
  </office:meta>
</office:document-meta>
</file>