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schutting Bijvancksingel 24, 3207 K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-Het plaatsen van een schutt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Bijvancksingel</text:p>
            <text:p text:style-name="common-al">24  </text:p>
            <text:p text:style-name="common-al">3207 K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1349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1-05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27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27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4936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plaatsen van een schutting Bijvancksingel 24, 3207 KR Spijkeniss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70</meta:user-defined>
    <meta:user-defined meta:name="OVERHEIDop.GmbID/DC.identifier">gmb-2024-284270</meta:user-defined>
    <meta:user-defined meta:name="OVERHEIDop.versieInformatie"/>
  </office:meta>
</office:document-meta>
</file>