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otterstraat 19 2021TE Haarlem, 0392-2024-0065232, het bouwen van een dakopbouw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2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523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otterstraat 19 2021TE Haarlem, 0392-2024-0065232, het bouwen van een dakopbouw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269</meta:user-defined>
    <meta:user-defined meta:name="OVERHEIDop.GmbID/DC.identifier">gmb-2024-284269</meta:user-defined>
    <meta:user-defined meta:name="OVERHEIDop.versieInformatie"/>
  </office:meta>
</office:document-meta>
</file>