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ruimte voor ruimte woning met bijgebouw, Horst 28a, 5126 BX Gilze,  (GZE00) O 1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ruimte voor ruimte woning met bijgebouw op het adres Horst 28a, 5126 BX Gilze,  (GZE00) O 1673. Verzenddatum besluit 27-06-2024 (108070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426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6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6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702</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is verleend, het bouwen van een ruimte voor ruimte woning met bijgebouw, Horst 28a, 5126 BX Gilze,  (GZE00) O 1673</meta:user-defined>
    <meta:user-defined meta:name="DCTERMS.W3CDTF/DCTERMS.available">2024-07-01</meta:user-defined>
    <meta:user-defined meta:name="DCTERMS.W3CDTF/OVERHEIDop.jaargang">2024</meta:user-defined>
    <meta:user-defined meta:name="OVERHEIDop.publicationIssue">284265</meta:user-defined>
    <meta:user-defined meta:name="OVERHEIDop.GmbID/DC.identifier">gmb-2024-284265</meta:user-defined>
    <meta:user-defined meta:name="OVERHEIDop.versieInformatie"/>
  </office:meta>
</office:document-meta>
</file>