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mantelzorgwoning aan het Kolkven 3 5688XN Oirschot, Putstraat 10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tijdelijke mantelzorgwoning aan het Kolkven 3 5688XN Oirschot, Putstraat 10 5091TH Oost West en Middelbeers. Het kenmerk van de gemeente voor deze zaak is 0823559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426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5952</meta:user-defined>
    <meta:user-defined meta:name="DCTERMS.abstract">bouw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ijdelijke mantelzorgwoning aan het Kolkven 3 5688XN Oirschot, Putstraat 10 5091TH Oost West en Middelbeer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62</meta:user-defined>
    <meta:user-defined meta:name="OVERHEIDop.GmbID/DC.identifier">gmb-2024-284262</meta:user-defined>
    <meta:user-defined meta:name="OVERHEIDop.versieInformatie"/>
  </office:meta>
</office:document-meta>
</file>