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rit t.b.v. stalling van fietsen aan Oude Rijnsburgerweg 53, 2342B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sburgerweg 53, 2342BA Oegstgeest - plaatsen overkapping oprit t.b.v. stalling van fietsen (Z/24/184882/ 13-01-202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4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4882</meta:user-defined>
    <meta:user-defined meta:name="DCTERMS.abstract">plaatsen overkapping oprit t.b.v. stalling van fie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oprit t.b.v. stalling van fietsen aan Oude Rijnsburgerweg 53, 2342BA Oegstgee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26</meta:user-defined>
    <meta:user-defined meta:name="OVERHEIDop.GmbID/DC.identifier">gmb-2024-28426</meta:user-defined>
    <meta:user-defined meta:name="OVERHEIDop.versieInformatie"/>
  </office:meta>
</office:document-meta>
</file>