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straat 1, 4328AJ Burgh-Haamstede    - het plaatsen van een cortenstaal meubel met LCD scher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cortenstaal meubel met LCD schermZaaknummer: 1113636Datum indiening: 26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425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5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5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48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straat 1, 4328AJ Burgh-Haamstede    - het plaatsen van een cortenstaal meubel met LCD schermAanvraa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58</meta:user-defined>
    <meta:user-defined meta:name="OVERHEIDop.GmbID/DC.identifier">gmb-2024-284258</meta:user-defined>
    <meta:user-defined meta:name="OVERHEIDop.versieInformatie"/>
  </office:meta>
</office:document-meta>
</file>