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ieuwbouw van 153 appartementen Coltbaan 2 , Coltbaan 2, 3439NG, Z2024-00000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ltbaan 2, 3439NG</text:p>
            <text:p text:style-name="common-al">
            <text:span text:style-name="nadrukcur">Omschrijving: </text:span>de nieuwbouw van 153 appartementen Coltbaan 2</text:p>
            <text:p text:style-name="common-al">
            <text:span text:style-name="nadrukcur">Kenmerk: </text:span>Z2024-00000471</text:p>
            <text:p text:style-name="common-al">
            <text:span text:style-name="nadrukcur">Datum verzending: </text:span>27 juni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25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5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5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1</meta:user-defined>
    <meta:user-defined meta:name="DCTERMS.abstract">Betreft: Beschikking op aanvraag op locatie Coltbaan 2, 3439NG</meta:user-defined>
    <dc:language>nl</dc:language>
    <meta:user-defined meta:name="DC.title">Besluit Omgevingsvergunning, de nieuwbouw van 153 appartementen Coltbaan 2 , Coltbaan 2, 3439NG, Z2024-00000471</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5931</meta:user-defined>
    <meta:user-defined meta:name="OVERHEIDop.publicationIssue">284250</meta:user-defined>
    <meta:user-defined meta:name="OVERHEIDop.GmbID/DC.identifier">gmb-2024-284250</meta:user-defined>
    <meta:user-defined meta:name="OVERHEIDop.versieInformatie"/>
  </office:meta>
</office:document-meta>
</file>