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route over Goeree-Overflakkee - 'De Omloop Goeree-Overflakke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De Omloop Goeree-Overflakkee', route over Goeree-Overflakkee met start en finish Voorstraat in Ooltgensplaat. Deze vergunning geldt op 30 en 31 augustus 2024. De verzenddatum is 24 juni 2024 en het referentienummer is Z-24-1638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2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3823</meta:user-defined>
    <dc:language>nl</dc:language>
    <meta:user-defined meta:name="OVERHEIDop.locatietype/OVERHEIDop.gebiedsmarkering">Gemeente</meta:user-defined>
    <meta:user-defined meta:name="DC.title">Verleende evenementenvergunning - Ooltgensplaat, route over Goeree-Overflakkee - 'De Omloop Goeree-Overflakkee'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42</meta:user-defined>
    <meta:user-defined meta:name="OVERHEIDop.GmbID/DC.identifier">gmb-2024-284242</meta:user-defined>
    <meta:user-defined meta:name="OVERHEIDop.versieInformatie"/>
  </office:meta>
</office:document-meta>
</file>