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aanbouw aan Stookmeester 20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Stookmeester 20, 4161 DD, Heukelum, het bouwen van een aanbouw (Bouwactiviteit (omgevingsplan)), Beslistermijn verlengd tot 06-08-2024 , ODR24057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4241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41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5749</meta:user-defined>
    <dc:language>nl</dc:language>
    <meta:user-defined meta:name="OVERHEIDop.locatietype/OVERHEIDop.gebiedsmarkering">Adres</meta:user-defined>
    <meta:user-defined meta:name="DC.title">Verlenging beslistermijn voor het bouwen van een aanbouw aan Stookmeester 20 te Heukelu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4241</meta:user-defined>
    <meta:user-defined meta:name="OVERHEIDop.GmbID/DC.identifier">gmb-2024-284241</meta:user-defined>
    <meta:user-defined meta:name="OVERHEIDop.versieInformatie"/>
  </office:meta>
</office:document-meta>
</file>