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zuivelverwerking met interne melkopslag en kantoor aan Graaf Reinaldweg 2a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raaf Reinaldweg 2a, 4174 LE, Hellouw, het uitbreiden van zuivelverwerking met interne melkopslag en kantoor (Bouwactiviteit (omgevingsplan)), Beslistermijn verlengd tot 29-07-2024 , ODR24052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23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294</meta:user-defined>
    <dc:language>nl</dc:language>
    <meta:user-defined meta:name="OVERHEIDop.locatietype/OVERHEIDop.gebiedsmarkering">Adres</meta:user-defined>
    <meta:user-defined meta:name="DC.title">Verlenging beslistermijn voor het uitbreiden van zuivelverwerking met interne melkopslag en kantoor aan Graaf Reinaldweg 2a te Hellouw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237</meta:user-defined>
    <meta:user-defined meta:name="OVERHEIDop.GmbID/DC.identifier">gmb-2024-284237</meta:user-defined>
    <meta:user-defined meta:name="OVERHEIDop.versieInformatie"/>
  </office:meta>
</office:document-meta>
</file>