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371 Wormer, plaatsen dakvensters en berging/repareren en herstellen van de buiten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juni 2024</text:p>
            <text:p text:style-name="common-al">Ons kenmerk:2023over026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423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3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3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371 Wormer, plaatsen dakvensters en berging/repareren en herstellen van de buitengevel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34</meta:user-defined>
    <meta:user-defined meta:name="OVERHEIDop.GmbID/DC.identifier">gmb-2024-284234</meta:user-defined>
    <meta:user-defined meta:name="OVERHEIDop.versieInformatie"/>
  </office:meta>
</office:document-meta>
</file>