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56-3">
      <text:list-level-style-bullet text:bullet-char="•" text:level="1">
        <style:list-level-properties text:min-label-width="10mm"/>
      </text:list-level-style-bullet>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bullet style:num-suffix="" text:bullet-char="​" text:level="1">
        <style:list-level-properties text:min-label-width="10mm"/>
      </text:list-level-style-bullet>
    </text:list-style>
    <text:list-style style:name="id1-3-2-2-1-60-3">
      <text:list-level-style-bullet style:num-suffix="" text:bullet-char="​" text:level="1">
        <style:list-level-properties text:min-label-width="10mm"/>
      </text:list-level-style-bullet>
    </text:list-style>
    <text:list-style style:name="id1-3-2-2-1-60-4">
      <text:list-level-style-bullet style:num-suffix="" text:bullet-char="​" text:level="1">
        <style:list-level-properties text:min-label-width="10mm"/>
      </text:list-level-style-bullet>
    </text:list-style>
    <text:list-style style:name="id1-3-2-2-1-60-5">
      <text:list-level-style-bullet style:num-suffix="" text:bullet-char="​" text:level="1">
        <style:list-level-properties text:min-label-width="10mm"/>
      </text:list-level-style-bullet>
    </text:list-style>
    <text:list-style style:name="id1-3-2-2-1-60-6">
      <text:list-level-style-bullet style:num-suffix="" text:bullet-char="​" text:level="1">
        <style:list-level-properties text:min-label-width="10mm"/>
      </text:list-level-style-bullet>
    </text:list-style>
    <text:list-style style:name="id1-3-2-2-1-60-7">
      <text:list-level-style-bullet style:num-suffix="" text:bullet-char="​" text:level="1">
        <style:list-level-properties text:min-label-width="10mm"/>
      </text:list-level-style-bullet>
    </text:list-style>
    <text:list-style style:name="id1-3-2-2-1-60-8">
      <text:list-level-style-bullet style:num-suffix="" text:bullet-char="​" text:level="1">
        <style:list-level-properties text:min-label-width="10mm"/>
      </text:list-level-style-bullet>
    </text:list-style>
    <text:list-style style:name="id1-3-2-2-1-60-9">
      <text:list-level-style-bullet style:num-suffix="" text:bullet-char="​" text:level="1">
        <style:list-level-properties text:min-label-width="10mm"/>
      </text:list-level-style-bullet>
    </text:list-style>
    <text:list-style style:name="id1-3-2-2-1-60-10">
      <text:list-level-style-bullet style:num-suffix="" text:bullet-char="​" text:level="1">
        <style:list-level-properties text:min-label-width="10mm"/>
      </text:list-level-style-bullet>
    </text:list-style>
    <text:list-style style:name="id1-3-2-2-1-60-11">
      <text:list-level-style-bullet style:num-suffix="" text:bullet-char="​" text:level="1">
        <style:list-level-properties text:min-label-width="10mm"/>
      </text:list-level-style-bullet>
    </text:list-style>
    <text:list-style style:name="id1-3-2-2-1-60-12">
      <text:list-level-style-bullet style:num-suffix="" text:bullet-char="​" text:level="1">
        <style:list-level-properties text:min-label-width="10mm"/>
      </text:list-level-style-bullet>
    </text:list-style>
    <text:list-style style:name="id1-3-2-2-1-60-13">
      <text:list-level-style-bullet style:num-suffix="" text:bullet-char="​" text:level="1">
        <style:list-level-properties text:min-label-width="10mm"/>
      </text:list-level-style-bullet>
    </text:list-style>
    <text:list-style style:name="id1-3-2-2-1-60-14">
      <text:list-level-style-bullet style:num-suffix="" text:bullet-char="​" text:level="1">
        <style:list-level-properties text:min-label-width="10mm"/>
      </text:list-level-style-bullet>
    </text:list-style>
    <text:list-style style:name="id1-3-2-2-1-60-15">
      <text:list-level-style-bullet style:num-suffix="" text:bullet-char="​" text:level="1">
        <style:list-level-properties text:min-label-width="10mm"/>
      </text:list-level-style-bullet>
    </text:list-style>
    <text:list-style style:name="id1-3-2-2-1-60-16">
      <text:list-level-style-bullet style:num-suffix="" text:bullet-char="​" text:level="1">
        <style:list-level-properties text:min-label-width="10mm"/>
      </text:list-level-style-bullet>
    </text:list-style>
    <text:list-style style:name="id1-3-2-2-1-60-17">
      <text:list-level-style-bullet style:num-suffix="" text:bullet-char="​" text:level="1">
        <style:list-level-properties text:min-label-width="10mm"/>
      </text:list-level-style-bullet>
    </text:list-style>
    <text:list-style style:name="id1-3-2-2-1-60-18">
      <text:list-level-style-bullet style:num-suffix="" text:bullet-char="​" text:level="1">
        <style:list-level-properties text:min-label-width="10mm"/>
      </text:list-level-style-bullet>
    </text:list-style>
    <text:list-style style:name="id1-3-2-2-1-60-19">
      <text:list-level-style-bullet style:num-suffix="" text:bullet-char="​" text:level="1">
        <style:list-level-properties text:min-label-width="10mm"/>
      </text:list-level-style-bullet>
    </text:list-style>
    <text:list-style style:name="id1-3-2-2-1-60-20">
      <text:list-level-style-bullet style:num-suffix="" text:bullet-char="​" text:level="1">
        <style:list-level-properties text:min-label-width="10mm"/>
      </text:list-level-style-bullet>
    </text:list-style>
    <text:list-style style:name="id1-3-2-2-1-60-21">
      <text:list-level-style-bullet style:num-suffix="" text:bullet-char="​" text:level="1">
        <style:list-level-properties text:min-label-width="10mm"/>
      </text:list-level-style-bullet>
    </text:list-style>
    <text:list-style style:name="id1-3-2-2-1-60-22">
      <text:list-level-style-bullet style:num-suffix="" text:bullet-char="​" text:level="1">
        <style:list-level-properties text:min-label-width="10mm"/>
      </text:list-level-style-bullet>
    </text:list-style>
    <text:list-style style:name="id1-3-2-2-1-60-23">
      <text:list-level-style-bullet style:num-suffix="" text:bullet-char="​" text:level="1">
        <style:list-level-properties text:min-label-width="10mm"/>
      </text:list-level-style-bullet>
    </text:list-style>
    <text:list-style style:name="id1-3-2-2-1-60-24">
      <text:list-level-style-bullet style:num-suffix="" text:bullet-char="​" text:level="1">
        <style:list-level-properties text:min-label-width="10mm"/>
      </text:list-level-style-bullet>
    </text:list-style>
    <text:list-style style:name="id1-3-2-2-1-60-25">
      <text:list-level-style-bullet style:num-suffix="" text:bullet-char="​" text:level="1">
        <style:list-level-properties text:min-label-width="10mm"/>
      </text:list-level-style-bullet>
    </text:list-style>
    <text:list-style style:name="id1-3-2-2-1-60-26">
      <text:list-level-style-bullet style:num-suffix="" text:bullet-char="​" text:level="1">
        <style:list-level-properties text:min-label-width="10mm"/>
      </text:list-level-style-bullet>
    </text:list-style>
    <text:list-style style:name="id1-3-2-2-1-60-27">
      <text:list-level-style-bullet style:num-suffix="" text:bullet-char="​" text:level="1">
        <style:list-level-properties text:min-label-width="10mm"/>
      </text:list-level-style-bullet>
    </text:list-style>
    <text:list-style style:name="id1-3-2-2-1-60-28">
      <text:list-level-style-bullet style:num-suffix="" text:bullet-char="​" text:level="1">
        <style:list-level-properties text:min-label-width="10mm"/>
      </text:list-level-style-bullet>
    </text:list-style>
    <text:list-style style:name="id1-3-2-2-1-62">
      <text:list-level-style-bullet style:num-suffix="" text:bullet-char="​" text:level="1">
        <style:list-level-properties text:min-label-width="10mm"/>
      </text:list-level-style-bullet>
    </text:list-style>
    <text:list-style style:name="id1-3-2-2-1-62-1">
      <text:list-level-style-bullet style:num-suffix="" text:bullet-char="​" text:level="1">
        <style:list-level-properties text:min-label-width="10mm"/>
      </text:list-level-style-bullet>
    </text:list-style>
    <text:list-style style:name="id1-3-2-2-1-62-2">
      <text:list-level-style-bullet style:num-suffix="" text:bullet-char="​" text:level="1">
        <style:list-level-properties text:min-label-width="10mm"/>
      </text:list-level-style-bullet>
    </text:list-style>
    <text:list-style style:name="id1-3-2-2-1-62-3">
      <text:list-level-style-bullet style:num-suffix="" text:bullet-char="​" text:level="1">
        <style:list-level-properties text:min-label-width="10mm"/>
      </text:list-level-style-bullet>
    </text:list-style>
    <text:list-style style:name="id1-3-2-2-1-62-4">
      <text:list-level-style-bullet style:num-suffix="" text:bullet-char="​" text:level="1">
        <style:list-level-properties text:min-label-width="10mm"/>
      </text:list-level-style-bullet>
    </text:list-style>
    <text:list-style style:name="id1-3-2-2-1-62-5">
      <text:list-level-style-bullet style:num-suffix="" text:bullet-char="​" text:level="1">
        <style:list-level-properties text:min-label-width="10mm"/>
      </text:list-level-style-bullet>
    </text:list-style>
    <text:list-style style:name="id1-3-2-2-1-64">
      <text:list-level-style-bullet style:num-suffix="" text:bullet-char="​" text:level="1">
        <style:list-level-properties text:min-label-width="10mm"/>
      </text:list-level-style-bullet>
    </text:list-style>
    <text:list-style style:name="id1-3-2-2-1-64-1">
      <text:list-level-style-bullet style:num-suffix="" text:bullet-char="​" text:level="1">
        <style:list-level-properties text:min-label-width="10mm"/>
      </text:list-level-style-bullet>
    </text:list-style>
    <text:list-style style:name="id1-3-2-2-1-64-2">
      <text:list-level-style-bullet style:num-suffix="" text:bullet-char="​" text:level="1">
        <style:list-level-properties text:min-label-width="10mm"/>
      </text:list-level-style-bullet>
    </text:list-style>
    <text:list-style style:name="id1-3-2-2-1-64-3">
      <text:list-level-style-bullet style:num-suffix="" text:bullet-char="​" text:level="1">
        <style:list-level-properties text:min-label-width="10mm"/>
      </text:list-level-style-bullet>
    </text:list-style>
    <text:list-style style:name="id1-3-2-2-1-64-4">
      <text:list-level-style-bullet style:num-suffix="" text:bullet-char="​" text:level="1">
        <style:list-level-properties text:min-label-width="10mm"/>
      </text:list-level-style-bullet>
    </text:list-style>
    <text:list-style style:name="id1-3-2-2-1-64-5">
      <text:list-level-style-bullet style:num-suffix="" text:bullet-char="​" text:level="1">
        <style:list-level-properties text:min-label-width="10mm"/>
      </text:list-level-style-bullet>
    </text:list-style>
    <text:list-style style:name="id1-3-2-2-1-66">
      <text:list-level-style-bullet style:num-suffix="" text:bullet-char="​" text:level="1">
        <style:list-level-properties text:min-label-width="10mm"/>
      </text:list-level-style-bullet>
    </text:list-style>
    <text:list-style style:name="id1-3-2-2-1-66-1">
      <text:list-level-style-bullet style:num-suffix="" text:bullet-char="​" text:level="1">
        <style:list-level-properties text:min-label-width="10mm"/>
      </text:list-level-style-bullet>
    </text:list-style>
    <text:list-style style:name="id1-3-2-2-1-66-2">
      <text:list-level-style-bullet style:num-suffix="" text:bullet-char="​" text:level="1">
        <style:list-level-properties text:min-label-width="10mm"/>
      </text:list-level-style-bullet>
    </text:list-style>
    <text:list-style style:name="id1-3-2-2-1-66-3">
      <text:list-level-style-bullet style:num-suffix="" text:bullet-char="​" text:level="1">
        <style:list-level-properties text:min-label-width="10mm"/>
      </text:list-level-style-bullet>
    </text:list-style>
    <text:list-style style:name="id1-3-2-2-1-68">
      <text:list-level-style-bullet style:num-suffix="" text:bullet-char="​" text:level="1">
        <style:list-level-properties text:min-label-width="10mm"/>
      </text:list-level-style-bullet>
    </text:list-style>
    <text:list-style style:name="id1-3-2-2-1-68-1">
      <text:list-level-style-bullet style:num-suffix="" text:bullet-char="​" text:level="1">
        <style:list-level-properties text:min-label-width="10mm"/>
      </text:list-level-style-bullet>
    </text:list-style>
    <text:list-style style:name="id1-3-2-2-1-68-2">
      <text:list-level-style-bullet style:num-suffix="" text:bullet-char="​" text:level="1">
        <style:list-level-properties text:min-label-width="10mm"/>
      </text:list-level-style-bullet>
    </text:list-style>
    <text:list-style style:name="id1-3-2-2-1-68-3">
      <text:list-level-style-bullet style:num-suffix="" text:bullet-char="​" text:level="1">
        <style:list-level-properties text:min-label-width="10mm"/>
      </text:list-level-style-bullet>
    </text:list-style>
    <text:list-style style:name="id1-3-2-2-1-70">
      <text:list-level-style-bullet style:num-suffix="" text:bullet-char="​" text:level="1">
        <style:list-level-properties text:min-label-width="10mm"/>
      </text:list-level-style-bullet>
    </text:list-style>
    <text:list-style style:name="id1-3-2-2-1-70-1">
      <text:list-level-style-bullet style:num-suffix="" text:bullet-char="​" text:level="1">
        <style:list-level-properties text:min-label-width="10mm"/>
      </text:list-level-style-bullet>
    </text:list-style>
    <text:list-style style:name="id1-3-2-2-1-70-2">
      <text:list-level-style-bullet style:num-suffix="" text:bullet-char="​" text:level="1">
        <style:list-level-properties text:min-label-width="10mm"/>
      </text:list-level-style-bullet>
    </text:list-style>
    <text:list-style style:name="id1-3-2-2-1-70-3">
      <text:list-level-style-bullet style:num-suffix="" text:bullet-char="​" text:level="1">
        <style:list-level-properties text:min-label-width="10mm"/>
      </text:list-level-style-bullet>
    </text:list-style>
    <text:list-style style:name="id1-3-2-2-1-72">
      <text:list-level-style-bullet style:num-suffix="" text:bullet-char="​" text:level="1">
        <style:list-level-properties text:min-label-width="10mm"/>
      </text:list-level-style-bullet>
    </text:list-style>
    <text:list-style style:name="id1-3-2-2-1-72-1">
      <text:list-level-style-bullet style:num-suffix="" text:bullet-char="​" text:level="1">
        <style:list-level-properties text:min-label-width="10mm"/>
      </text:list-level-style-bullet>
    </text:list-style>
    <text:list-style style:name="id1-3-2-2-1-72-2">
      <text:list-level-style-bullet style:num-suffix="" text:bullet-char="​" text:level="1">
        <style:list-level-properties text:min-label-width="10mm"/>
      </text:list-level-style-bullet>
    </text:list-style>
    <text:list-style style:name="id1-3-2-2-1-72-3">
      <text:list-level-style-bullet style:num-suffix="" text:bullet-char="​" text:level="1">
        <style:list-level-properties text:min-label-width="10mm"/>
      </text:list-level-style-bullet>
    </text:list-style>
    <text:list-style style:name="id1-3-2-2-1-74">
      <text:list-level-style-bullet style:num-suffix="" text:bullet-char="​" text:level="1">
        <style:list-level-properties text:min-label-width="10mm"/>
      </text:list-level-style-bullet>
    </text:list-style>
    <text:list-style style:name="id1-3-2-2-1-74-1">
      <text:list-level-style-bullet style:num-suffix="" text:bullet-char="​" text:level="1">
        <style:list-level-properties text:min-label-width="10mm"/>
      </text:list-level-style-bullet>
    </text:list-style>
    <text:list-style style:name="id1-3-2-2-1-74-2">
      <text:list-level-style-bullet style:num-suffix="" text:bullet-char="​" text:level="1">
        <style:list-level-properties text:min-label-width="10mm"/>
      </text:list-level-style-bullet>
    </text:list-style>
    <text:list-style style:name="id1-3-2-2-1-74-3">
      <text:list-level-style-bullet style:num-suffix="" text:bullet-char="​" text:level="1">
        <style:list-level-properties text:min-label-width="10mm"/>
      </text:list-level-style-bullet>
    </text:list-style>
    <text:list-style style:name="id1-3-2-2-1-74-4">
      <text:list-level-style-bullet style:num-suffix="" text:bullet-char="​" text:level="1">
        <style:list-level-properties text:min-label-width="10mm"/>
      </text:list-level-style-bullet>
    </text:list-style>
    <text:list-style style:name="id1-3-2-2-1-74-5">
      <text:list-level-style-bullet style:num-suffix="" text:bullet-char="​" text:level="1">
        <style:list-level-properties text:min-label-width="10mm"/>
      </text:list-level-style-bullet>
    </text:list-style>
    <text:list-style style:name="id1-3-2-2-1-76">
      <text:list-level-style-bullet style:num-suffix="" text:bullet-char="​" text:level="1">
        <style:list-level-properties text:min-label-width="10mm"/>
      </text:list-level-style-bullet>
    </text:list-style>
    <text:list-style style:name="id1-3-2-2-1-76-1">
      <text:list-level-style-bullet style:num-suffix="" text:bullet-char="​" text:level="1">
        <style:list-level-properties text:min-label-width="10mm"/>
      </text:list-level-style-bullet>
    </text:list-style>
    <text:list-style style:name="id1-3-2-2-1-76-2">
      <text:list-level-style-bullet style:num-suffix="" text:bullet-char="​" text:level="1">
        <style:list-level-properties text:min-label-width="10mm"/>
      </text:list-level-style-bullet>
    </text:list-style>
    <text:list-style style:name="id1-3-2-2-1-76-3">
      <text:list-level-style-bullet style:num-suffix="" text:bullet-char="​" text:level="1">
        <style:list-level-properties text:min-label-width="10mm"/>
      </text:list-level-style-bullet>
    </text:list-style>
  </office:automatic-styles>
  <office:body>
    <office:text>
      <text:p text:style-name="new_page_staatscourant"/>
      <text:p text:style-name="single-kop-titel">Laadpunten elektrische voertuigen 2024-05</text:p>
      <text:section text:name="regeling_id1-3-2" text:style-name="regeling">
        <text:section text:name="aanhef_id1-3-2-1" text:style-name="aanhef"/>
        <text:section text:name="regeling-tekst_id1-3-2-2" text:style-name="regeling-tekst">
          <text:section text:name="tekst_id1-3-2-2-1" text:style-name="tekst">
            <text:p text:style-name="common-al">Datum besluit: 27 juni 2024</text:p>
            <text:p text:style-name="common-al">Zaaknummer: 4170971</text:p>
            <text:p text:style-name="common-al"/>
            <text:p text:style-name="common-al">Aanleiding</text:p>
            <text:p text:style-name="common-al">Het beleid voor de gemeente Arnhem op het gebied van energietransitie is vastgelegd in de het Programma New Energy made in Arnhem en verder uitgewerkt in het Uitvoeringskader elektrisch laden in Arnhem. In het uitvoeringskader wordt ingegaan op de aanpak die Arnhem kiest om op tijd voldoende laadvoorzieningen voor elektrische auto’s in de stad te realiseren.</text:p>
            <text:p text:style-name="common-al"/>
            <text:p text:style-name="common-al">De gemeente Arnhem heeft een concessie op de markt gebracht voor het plaatsen van laadpalen in de openbare ruimte. De exploitant die deze concessie gegund kreeg, heeft met de gemeente Arnhem een overeenkomst afgesloten om voor eigen rekening elektrische laadpunten in Arnhem te realiseren, op plaatsen die:</text:p>
            <text:list text:style-name="id1-3-2-2-1-8">
              <text:list-item text:style-override="id1-3-2-2-1-8-1">
                <text:number>•</text:number>
                <text:p text:style-name="al">openbaar toegankelijk zijn;</text:p>
              </text:list-item>
              <text:list-item text:style-override="id1-3-2-2-1-8-2">
                <text:number>•</text:number>
                <text:p text:style-name="al">uitsluitend voor het laden van elektrische voertuigen gebruikt kunnen worden;</text:p>
              </text:list-item>
              <text:list-item text:style-override="id1-3-2-2-1-8-3">
                <text:number>•</text:number>
                <text:p text:style-name="al">proactief geplaatst worden of door inwoners aangevraagd zijn.</text:p>
              </text:list-item>
            </text:list>
            <text:p text:style-name="common-al"/>
            <text:p text:style-name="common-al">De gemeente Arnhem stelde een aantal randvoorwaarden op waaraan het plaatsen van elektrische laadpunten in de gemeente Arnhem moet voldoen:</text:p>
            <text:list text:style-name="id1-3-2-2-1-11">
              <text:list-item text:style-override="id1-3-2-2-1-11-1">
                <text:number>•</text:number>
                <text:p text:style-name="al">de laadpunten worden voorzien van groene stroom;</text:p>
              </text:list-item>
              <text:list-item text:style-override="id1-3-2-2-1-11-2">
                <text:number>•</text:number>
                <text:p text:style-name="al">de laadpunten worden verwijderd indien blijkt dat de ontwikkeling van schoon vervoer anders vorm gaat krijgen;</text:p>
              </text:list-item>
              <text:list-item text:style-override="id1-3-2-2-1-11-3">
                <text:number>•</text:number>
                <text:p text:style-name="al">laadpunten worden zoveel mogelijk geclusterd.</text:p>
              </text:list-item>
            </text:list>
            <text:p text:style-name="common-al">Met de aanbieder van de laadpunten is een overeenkomst afgesloten, waarin deze randvoorwaarden worden vastgelegd. </text:p>
            <text:p text:style-name="common-al"/>
            <text:p text:style-name="common-al">Belangenafweging artikel 2 Wegenverkeerswet 1994 (WvW)</text:p>
            <text:p text:style-name="common-al">De in onderstaand verkeersbesluit genoemde verkeersmaatregelen strekken tot de volgende in artikel 2 van de WvW genoemde belangen:</text:p>
            <text:list text:style-name="id1-3-2-2-1-16">
              <text:list-item text:style-override="id1-3-2-2-1-16-1">
                <text:number>•</text:number>
                <text:p text:style-name="al">Het voorkomen of beperken van de door het verkeer veroorzaakte overlast, hinder of schade, alsmede de gevolgen voor het milieu.</text:p>
              </text:list-item>
            </text:list>
            <text:p text:style-name="common-al"/>
            <text:p text:style-name="common-al">Het aanwijzen van parkeerplaatsen ten behoeve van het laden van elektrische voertuigen zou, omdat dit ten koste gaat van (vergunningen)parkeerplaatsen, als in strijd met het belang van het zoveel mogelijk waarborgen van de vrijheid van het verkeer kunnen worden gezien. Wij zijn van mening dat er sprake is van een geringe mate van vrijheidsbeperking en dat de algemene belangen die met dit besluit gediend zijn, zoals het verminderen van schadelijke gevolgen voor het milieu en de beïnvloeding van het mobiliteitsgedrag, zwaarder wegen. Daarnaast wil de gemeente Arnhem rekening houden met de te verwachten snelle groei van de elektrische mobiliteit. Daarom reserveren wij bij elke laadvoorzieningen direct twee parkeerplaatsen. We zijn ons ervan bewust dat dit nu nog nodig is, maar later (als er veel meer elektrische auto’s zijn dan auto’s met een verbrandingsmotor) achterwege kan blijven.</text:p>
            <text:p text:style-name="common-al"/>
            <text:p text:style-name="common-al">Bij het bepalen van de locatie voor het aanwijzen van een parkeerplaats voor het laden van elektrische voertuigen hebben we onder andere de volgende omstandigheden meegenomen:</text:p>
            <text:list text:style-name="id1-3-2-2-1-21">
              <text:list-item text:style-override="id1-3-2-2-1-21-1">
                <text:number>•</text:number>
                <text:p text:style-name="al">er zijn geen onacceptabele gevolgen voor de parkeerdruk in de omgeving;</text:p>
              </text:list-item>
              <text:list-item text:style-override="id1-3-2-2-1-21-2">
                <text:number>•</text:number>
                <text:p text:style-name="al">zij ligt op acceptabele loopafstand voor de gebruikers of aanvrager;</text:p>
              </text:list-item>
              <text:list-item text:style-override="id1-3-2-2-1-21-3">
                <text:number>•</text:number>
                <text:p text:style-name="al">zij past goed in het bestaande netwerk van oplaadpunten;</text:p>
              </text:list-item>
              <text:list-item text:style-override="id1-3-2-2-1-21-4">
                <text:number>•</text:number>
                <text:p text:style-name="al">alternatieve locaties voldoen minder goed aan de criteria;</text:p>
              </text:list-item>
              <text:list-item text:style-override="id1-3-2-2-1-21-5">
                <text:number>•</text:number>
                <text:p text:style-name="al">de laadpunten worden gecombineerd in centraal gelegen laadpleinen, waardoor de druk op de openbare ruimte geminimaliseerd wordt.</text:p>
              </text:list-item>
            </text:list>
            <text:p text:style-name="common-al"/>
            <text:p text:style-name="common-al">Zienswijzen</text:p>
            <text:p text:style-name="common-al">Een ieder is in de gelegenheid gesteld om over het voornemen tot het reserveren van deze parkeerplaatsen voor het opladen van elektrische auto’s zijn zienswijze kenbaar te maken. </text:p>
            <text:p text:style-name="common-al">Over de volgende voorgenomen locaties zijn zienswijzen kenbaar gemaakt:</text:p>
            <text:p text:style-name="common-al">• GOR-RP-24-5935 Tooropstraat, nabij huisnummer 2;</text:p>
            <text:p text:style-name="common-al">• GOR-RP-24-6207 Dorserserf, nabij huisnummer 9;</text:p>
            <text:p text:style-name="common-al">• GOR-RP-24-5941 St. Caeciliapad, nabij huisnummer 9;</text:p>
            <text:p text:style-name="common-al">• GOR-RP-24-6226 Hugo de Grootstraat, nabij huisnummer 42;</text:p>
            <text:p text:style-name="common-al">• GOR-RP-24-6215 Debussystraat, nabij huisnummer 7 1;</text:p>
            <text:p text:style-name="common-al">• GOR-RP-24-6236 Berliozstraat, nabij huisnummer 7 1;</text:p>
            <text:p text:style-name="common-al">• GOR-RP-24-6292 Eimersland, nabij huisnummer 89;</text:p>
            <text:p text:style-name="common-al">• GOR-RP-24-6288 Eimersland, nabij huisnummer 27;</text:p>
            <text:p text:style-name="common-al"/>
            <text:p text:style-name="common-al">Laadpleinen:</text:p>
            <text:p text:style-name="common-al">• GOR-RP-24-6287 Dorserserf, nabij huisnummer 9;</text:p>
            <text:p text:style-name="common-al">• GOR-RP-24-6286 Dorserserf, nabij huisnummer 9;</text:p>
            <text:p text:style-name="common-al">• GOR-RP-24-6283 Brunelsingel, nabij huisnummer 92;</text:p>
            <text:p text:style-name="common-al">• GOR-RP-24-6282 Brunelsingel, nabij huisnummer 96;</text:p>
            <text:p text:style-name="common-al">• GOR-RP-24-6268 Brunelsingel, nabij huisnummer 48;</text:p>
            <text:p text:style-name="common-al">• GOR-RP-24-6266 Brunelsingel, nabij huisnummer 44.</text:p>
            <text:p text:style-name="common-al"/>
            <text:p text:style-name="common-al">Onze afweging en motivering</text:p>
            <text:list text:style-name="id1-3-2-2-1-44">
              <text:list-item text:style-override="id1-3-2-2-1-44-1">
                <text:number>1.</text:number>
                <text:p text:style-name="al">Locatie Tooropstraat: Naar aanleiding van de binnengekomen zienswijze over de locatie Tooropstraat is gekeken of in de directe omgeving een beter alternatief kan worden gevonden. De conclusie van dit onderzoek is dat de locatie Tooropstraat, zeker vanwege de recente herinrichting en de aanwezigheid van masten op de Bakenbergseweg die mogelijkheden voor een laadpaal daar beperken. Deze locatie wordt gewijzigd. Als alternatief voor deze locatie zullen wij een verkeerbesluit voorbereiden voor een locatie aan de Van Heemstralaan nabij nummer 55. </text:p>
              </text:list-item>
              <text:list-item text:style-override="id1-3-2-2-1-44-2">
                <text:number>2.</text:number>
                <text:p text:style-name="al">Locatie Dorserserf: De voorgenomen locatie op aanvraag, wordt voorlopig geannuleerd. De locatie is slecht bereikbaar voor de aanvrager. Daarnaast is er al een laadpaal in ontwikkeling op Fruittelerserf 17. Als alternatief voor de aangevraagde laadpaal, bereiden we een besluit voor voor het aanwijzen van een locatie aan de Polluxstraat nabij huisnummer 256. </text:p>
              </text:list-item>
              <text:list-item text:style-override="id1-3-2-2-1-44-3">
                <text:number>3.</text:number>
                <text:p text:style-name="al">Locatie St. Caeciliapad: naar aanleiding van de binnengekomen zienswijze is de locatie St. Caeciliapad heroverwogen. Hieruit komt naar voren dat het beter is om de laadpaal te verplaatsen naar een centralere plek die voor meer bewoners makkelijker toegankelijk is. Dit is de Eduard Beinumlaan net voorbij huisnummer 19, aansluitend op de daar aanwezige gehandicaptenparkeerplaats. Hiervoor gaan we een verkeersbesluit voorbereiden.</text:p>
              </text:list-item>
              <text:list-item text:style-override="id1-3-2-2-1-44-4">
                <text:number>4.</text:number>
                <text:p text:style-name="al">Locatie Hugo de Grootstraat: Gevreesd wordt dat het plaatsen van een laadpaal ten koste de gaat van de al schaarse parkeerruimte. De laadpaal komt bij de gehandicaptenparkeerplaats. Op een plaats mag alleen de aanvrager van de paal parkeren. Om aan de zienswijzen tegemoet te komen wordt voor de plek daarnaast vooralsnog geen verkeerbord geplaatst om deze te reserveren voor het opladen van een elektrische auto. Wanneer er signalen uit de buurt komen dat er behoefte is aan gereserveerde plekken, vanwege de toename van elektrische auto’s in de buurt, kan dit worden aangepast.</text:p>
              </text:list-item>
              <text:list-item text:style-override="id1-3-2-2-1-44-5">
                <text:number>5.</text:number>
                <text:p text:style-name="al">Locatie Debussystraat: Naar aanleiding van het voornemen een laadpaal te plaatsen in de Debussystraat zijn meerdere zienswijzen ingediend. De indieners zijn van mening dat het verwachte aanbod van elektrische auto’s in deze straat niet snel zal worden gerealiseerd. Reservering van 2 parkeerplekken voor elektrisch laden drukt daardoor volgens de indieners te hoog op de parkeerdruk. Het voorstel is om de laadpaal in het midden van de 8 parkeerplekken neer te zetten en dan geen parkeerplekken te reserveren. Zo wordt de parkeerdruk niet vergroot. Vanaf alle 8 parkeerplekken moet dan de laadpaal te benutten zijn qua lengte van de huidige laadkabels. Schouw van de betreffende parkeerplekken laat echter zien dat er geen vrije ruimte tussen de parkeerplekken aanwezig is, de plekken grenzen direct aan elkaar. Wanneer een laadpaal in het midden van deze vakken zou worden geplaatst, zou er ook aanrijdbeveiliging om de laadpaal geplaatst moeten worden, om schade te voorkomen. De omvang van de laadpaal zelf, inclusief de aanrijdbeveiliging in de vorm van beugels of beschermpalen zouden tot gevolg hebben dat van de binnenste vier parkeervakken dusdanig veel ruimte wordt geclaimd, dat parkeren op alle vier vakken niet meer mogelijk is. Daarom zullen wij de laadpaal op de verhoogde stoep aan de flatzijde aanbrengen, waar de laadpaal de twee aangrenzende parkeerplekken kan bedienen zonder kans op aanrijdschade. Hoewel dit verkeersbesluit ons de mogelijkheid biedt om de verkeersborden E8c van bijlage 1 van het RVV 1990 te plaatsen, worden deze borden voorlopig niet geplaatst, zodat iedereen er nog mag parkeren. Wanneer er binnen twee jaar na datum van dit verkeersbesluit signalen uit de buurt komen dat er behoefte is aan gereserveerde plekken, vanwege de toename van elektrische auto’s in de buurt, kan dit worden aangepast, of wanneer het gebruik van de gereserveerde laadpaal boven de 5000 kwh op jaarbasis komt, omdat dan ook extra (gereserveerde) laadcapaciteit nodig is. </text:p>
              </text:list-item>
              <text:list-item text:style-override="id1-3-2-2-1-44-6">
                <text:number>6.</text:number>
                <text:p text:style-name="al">Locatie Berliozstraat: Naar aanleiding van het voornemen een laadpaal te plaatsen in de Berliozstraat is er een zienswijzen ingediend. De indiener is van mening dat het verwachte aanbod van elektrische auto’s in deze straat niet snel zal worden gerealiseerd. Reservering van 2 parkeerplekken voor elektrisch laden drukt daardoor volgens de indieners te hoog op de parkeerdruk. Het voorstel is daarom om de laadpaal op de verhoogde stoep aan de flatzijde aan te brengen, waar de laadpaal de 2 aangrenzende parkeerplekken kan bedienen zonder kans op aanrijdschade. Hoewel dit verkeersbesluit ons de mogelijkheid biedt om de verkeersborden E8c van bijlage 1 van het RVV 1990 te plaatsen, worden deze borden voorlopig niet geplaatst, zodat iedereen er nog mag parkeren. Wanneer er binnen twee jaar na datum van dit verkeersbesluit signalen uit de buurt komen dat er behoefte is aan gereserveerde plekken, vanwege de toename van elektrische auto’s in de buurt, kan dit worden aangepast, of wanneer het gebruik van de gereserveerde laadpaal boven de 5000 kwh op jaarbasis komt, omdat dan ook extra (gereserveerde) laadcapaciteit nodig is. </text:p>
              </text:list-item>
              <text:list-item text:style-override="id1-3-2-2-1-44-7">
                <text:number>7.</text:number>
                <text:p text:style-name="al">Locatie Eimersland: De gemeente heeft als beleid voor alle bewoners een oplaadvoorziening voor het laden van een elektrische auto binnen loopafstand te realiseren. Hiervoor wordt ook pro actief gewerkt.  Dat wil zeggen dat palen niet alleen pas worden geplaatst als er al vraag naar is omdat er elektrische auto’s zijn, maar juist de palen worden geplaatst voordat er elektrische auto’s zijn, om drempelverlagend te werken. Hierbij geeft de gemeente Arnhem de voorkeur om laadpalen daar waar mogelijk geclusterd te plaatsen. Omdat het Europese uitgangspunt nog steeds is dat per 2035 alle verkochte auto’s elektrisch moeten zijn wordt er door de lidstaten nu op ingezet om de groei van het elektrische wagenpark bij te houden door vooruitlopend voldoende laadpalen te plaatsen. Het parkeerterrein bij Eimersland is daarvoor een uitstekende locatie. De gemeente heeft op basis van meerdere aspecten deze locatie uitgekozen voor de laadpaal. In de eerste plaats zoeken we een parkeerplek die niet direct gesitueerd is voor woningen om rekening te houden met het zicht vanuit de woning. En in de tweede plaats zoeken we een parkeerplek waar het effect van reserveren op de parkeerdruk zoveel mogelijk wordt uitgemiddeld door de voorkeur te geven aan een locatie met zoveel mogelijk parkeerplekken. Het effect van een laadpaal met gereserveerde parkeerplekken weegt zwaarder op een plek met een beperkt aantal parkeerplekken dan op een groter parkeerterrein met een grotere parkeercapaciteit, zoals in deze situatie. Bovendien, zolang als het college een weloverwogen keuze maakt bij het aanwijzen van een laadpaalplek geldt dat de parkeerdruk geen grond op zich is om af te zien van het plaatsen van een laadpaal. Gelet op het voorgaande zijn wij van mening dat in dit geval aan het belang van het creëren van een elektrische oplaadstructuur een doorslaggevende betekenis moet worden toegekend. (Zie ook: raad van State, uitspraak 201705501/1/A2, 14 februari 2018).</text:p>
              </text:list-item>
              <text:list-item text:style-override="id1-3-2-2-1-44-8">
                <text:number>8.</text:number>
                <text:p text:style-name="al">Locatie Brunelsingel: De gemeente heeft als beleid voor alle bewoners een oplaadvoorziening voor het laden van een elektrische auto binnen loopafstand te realiseren. Hiervoor wordt ook pro actief gewerkt.  Dat wil zeggen dat palen niet alleen pas worden geplaatst als er al vraag naar is omdat er elektrische auto’s zijn, maar juist de palen worden geplaatst voordat er elektrische auto’s zijn, om drempelverlagend te werken. Hierbij geeft de gemeente Arnhem de voorkeur om laadpalen daar waar mogelijk geclusterd te plaatsen. Omdat het Europese uitgangspunt nog steeds is dat per 2035 alle verkochte auto’s elektrisch moeten zijn wordt er door de lidstaten nu op ingezet om de groei van het elektrische wagenpark bij te houden door vooruitlopend voldoende laadpalen te plaatsen. Het argument dat het uitzicht wordt verpest is voor ons geen argument om van de plaatsing van een laadpaal af te zien, omdat dit argument bij verplaatsing ook weer kan gelden voor andere aanwonenden. Bij het aanwijzen van laadpaallocaties wordt zoveel mogelijk rekening gehouden met bewoners door plekken zoveel mogelijk niet direct voor woningen te plaatsen. Dit is ook het geval aan de Brunelsingel, waar een locatie aan de waterzijde is gekozen. De gemeente heeft op basis van meerdere aspecten deze locatie uitgekozen voor de laadpaal. In de eerste plaats zoeken we een parkeerplek die niet direct gesitueerd is voor woningen om rekening te houden met het zicht vanuit de woning. En in de tweede plaats zoeken we een parkeerplek waar het effect van reserveren op de parkeerdruk zoveel mogelijk wordt uitgemiddeld door de voorkeur te geven aan een locatie met zoveel mogelijk parkeerplekken. Het effect van een laadpaal met gereserveerde parkeerplekken weegt zwaarder op een plek met een beperkt aantal parkeerplekken dan op een groter parkeerterrein met een grotere parkeercapaciteit. Bovendien, zolang als het college een weloverwogen keuze maakt bij het aanwijzen van een laadpaalplek geldt dat de parkeerdruk geen grond op zich is om af te zien van het plaatsen van een laadpaal. Gelet op het voorgaande zijn wij van mening dat in dit geval aan het belang van het creëren van een elektrische oplaadstructuur een doorslaggevende betekenis moet worden toegekend. (Zie ook: raad van State, uitspraak 201705501/1/A2, 14 februari 2018).</text:p>
              </text:list-item>
            </text:list>
            <text:p text:style-name="common-al"/>
            <text:p text:style-name="common-al">Advies Politie</text:p>
            <text:p text:style-name="common-al">Ingevolge artikel 24 van het BABW heeft er overleg plaatsgevonden met een door de Korpschef van Politie gemandateerde verkeersadviseur van de eenheid Oost Nederland. Die kan instemmen met dit verkeersbesluit.</text:p>
            <text:p text:style-name="common-al"/>
            <text:p text:style-name="common-al">Genoemde wegen zijn in beheer bij de gemeente Arnhem.</text:p>
            <text:p text:style-name="common-al"/>
            <text:p text:style-name="common-al">Op grond van het voorgaande komen wij tot het volgende besluit.</text:p>
            <text:p text:style-name="common-al"/>
            <text:p text:style-name="common-al">HET COLLEGE VAN BURGEMEESTER EN WETHOUDERS VAN ARNHEM;</text:p>
            <text:p text:style-name="common-al"/>
            <text:p text:style-name="common-al">gelet op:</text:p>
            <text:list text:style-name="id1-3-2-2-1-56">
              <text:list-item text:style-override="id1-3-2-2-1-56-1">
                <text:number>•</text:number>
                <text:p text:style-name="al">artikel 2 en artikel 18, eerste lid, onderdeel d van de WvW 1994;</text:p>
              </text:list-item>
              <text:list-item text:style-override="id1-3-2-2-1-56-2">
                <text:number>•</text:number>
                <text:p text:style-name="al">het Reglement verkeersregels en verkeerstekens 1990 (RVV 1990);</text:p>
              </text:list-item>
              <text:list-item text:style-override="id1-3-2-2-1-56-3">
                <text:number>•</text:number>
                <text:p text:style-name="al">het bepaalde in de artikelen 12, 15 en 21 van het Besluit administratieve bepalingen inzake het wegverkeer;</text:p>
              </text:list-item>
            </text:list>
            <text:p text:style-name="common-al"/>
            <text:p text:style-name="common-al">b e s l u i t:</text:p>
            <text:p text:style-name="common-al"/>
            <text:list text:style-name="id1-3-2-2-1-60">
              <text:list-item text:style-override="id1-3-2-2-1-60-1">
                <text:number>1.</text:number>
                <text:p text:style-name="al">door het plaatsen van borden overeenkomstig model E8c van bijlage 1 van het RVV 1990, op de volgende locatie(s) in Arnhem twee naast elkaar gelegen parkeerplaatsen aan te wijzen die alleen zijn bestemd voor het opladen van elektrische voertuigen:</text:p>
              </text:list-item>
              <text:list-item text:style-override="id1-3-2-2-1-60-2">
                <text:number/>
                <text:p text:style-name="al">GOR-RP-24-6021 Martensbongerd, nabij huisnummer 23;</text:p>
              </text:list-item>
              <text:list-item text:style-override="id1-3-2-2-1-60-3">
                <text:number/>
                <text:p text:style-name="al">GOR-RP-24-6061 Gronsveldstraat, nabij huisnummer 36;</text:p>
              </text:list-item>
              <text:list-item text:style-override="id1-3-2-2-1-60-4">
                <text:number/>
                <text:p text:style-name="al">GOR-RP-24-6060 Veenwortelstraat, nabij huisnummer 16</text:p>
              </text:list-item>
              <text:list-item text:style-override="id1-3-2-2-1-60-5">
                <text:number/>
                <text:p text:style-name="al">GOR-RP-24-6072 Arnoudstraat, nabij huisnummer 9;</text:p>
              </text:list-item>
              <text:list-item text:style-override="id1-3-2-2-1-60-6">
                <text:number/>
                <text:p text:style-name="al">GOR-RP-24-6099 Meerkerkstraat, nabij huisnummer 25</text:p>
              </text:list-item>
              <text:list-item text:style-override="id1-3-2-2-1-60-7">
                <text:number/>
                <text:p text:style-name="al">GOR-RP-24-6066 Hugo de Grootstraat, nabij huisnummer 10;</text:p>
              </text:list-item>
              <text:list-item text:style-override="id1-3-2-2-1-60-8">
                <text:number/>
                <text:p text:style-name="al">GOR-RP-24-3807 Infanteriestraat, nabij huisnummer 140;</text:p>
              </text:list-item>
              <text:list-item text:style-override="id1-3-2-2-1-60-9">
                <text:number/>
                <text:p text:style-name="al">GOR-RP-24-6174 Reefakker, nabij huisnummer 22;</text:p>
              </text:list-item>
              <text:list-item text:style-override="id1-3-2-2-1-60-10">
                <text:number/>
                <text:p text:style-name="al">GOR-RP-24-6152 Rentmeesterwaard, nabij huisnummer 100;</text:p>
              </text:list-item>
              <text:list-item text:style-override="id1-3-2-2-1-60-11">
                <text:number/>
                <text:p text:style-name="al">GOR-RP-24-6058 Vrouwburgerswei, nabij huisnummer 18;</text:p>
              </text:list-item>
              <text:list-item text:style-override="id1-3-2-2-1-60-12">
                <text:number/>
                <text:p text:style-name="al">GOR-RP-24-6227 Ringdijk, nabij huisnummer 37;</text:p>
              </text:list-item>
              <text:list-item text:style-override="id1-3-2-2-1-60-13">
                <text:number/>
                <text:p text:style-name="al">GOR-RP-24-6096 Kastanjelaan, nabij huisnummer 53 4;</text:p>
              </text:list-item>
              <text:list-item text:style-override="id1-3-2-2-1-60-14">
                <text:number/>
                <text:p text:style-name="al">GOR-RP-24-6064 Kronenburgpassage, achterzijde huisnummer 86 E;</text:p>
              </text:list-item>
              <text:list-item text:style-override="id1-3-2-2-1-60-15">
                <text:number/>
                <text:p text:style-name="al">GOR-RP-24-5934 Haarlemweg, nabij huisnummer 19;</text:p>
              </text:list-item>
              <text:list-item text:style-override="id1-3-2-2-1-60-16">
                <text:number/>
                <text:p text:style-name="al">GOR-RP-24-6225 Johan de Wittlaan, nabij huisnummer 236 6;</text:p>
              </text:list-item>
              <text:list-item text:style-override="id1-3-2-2-1-60-17">
                <text:number/>
                <text:p text:style-name="al">GOR-RP-24-6224 Nieuwe Havenweg, nabij huisnummer 7;</text:p>
              </text:list-item>
              <text:list-item text:style-override="id1-3-2-2-1-60-18">
                <text:number/>
                <text:p text:style-name="al">GOR-RP-24-6223 Lange Wal, nabij huisnummer 3;</text:p>
              </text:list-item>
              <text:list-item text:style-override="id1-3-2-2-1-60-19">
                <text:number/>
                <text:p text:style-name="al">GOR-RP-24-6218 Agnietenstraat, nabij huisnummer 2;</text:p>
              </text:list-item>
              <text:list-item text:style-override="id1-3-2-2-1-60-20">
                <text:number/>
                <text:p text:style-name="al">GOR-RP-24-6215 Debussystraat, nabij huisnummer 7 1;</text:p>
              </text:list-item>
              <text:list-item text:style-override="id1-3-2-2-1-60-21">
                <text:number/>
                <text:p text:style-name="al">GOR-RP-24-6236 Berliozstraat, nabij huisnummer 7 1;</text:p>
              </text:list-item>
              <text:list-item text:style-override="id1-3-2-2-1-60-22">
                <text:number/>
                <text:p text:style-name="al">GOR-RP-24-6303 Orionsingel, nabij huisnummer 206 R;</text:p>
              </text:list-item>
              <text:list-item text:style-override="id1-3-2-2-1-60-23">
                <text:number/>
                <text:p text:style-name="al">GOR-RP-24-6293 Eindhovensingel, nabij huisnummer 102;</text:p>
              </text:list-item>
              <text:list-item text:style-override="id1-3-2-2-1-60-24">
                <text:number/>
                <text:p text:style-name="al">GOR-RP-24-6292 Eimersland, nabij huisnummer 89;</text:p>
              </text:list-item>
              <text:list-item text:style-override="id1-3-2-2-1-60-25">
                <text:number/>
                <text:p text:style-name="al">GOR-RP-24-6288 Eimersland, nabij huisnummer 27;</text:p>
              </text:list-item>
              <text:list-item text:style-override="id1-3-2-2-1-60-26">
                <text:number/>
                <text:p text:style-name="al">GOR-RP-24-6277 Smidsveste, nabij huisnummer 9;</text:p>
              </text:list-item>
              <text:list-item text:style-override="id1-3-2-2-1-60-27">
                <text:number/>
                <text:p text:style-name="al">GOR-RP-24-6276 Bakenbergseweg, nabij huisnummer 257;</text:p>
              </text:list-item>
              <text:list-item text:style-override="id1-3-2-2-1-60-28">
                <text:number/>
                <text:p text:style-name="al">GOR-RP-24-6275 Ampèrestraat, nabij huisnummer 35.</text:p>
              </text:list-item>
            </text:list>
            <text:p text:style-name="common-al"/>
            <text:list text:style-name="id1-3-2-2-1-62">
              <text:list-item text:style-override="id1-3-2-2-1-62-1">
                <text:number/>
                <text:p text:style-name="al">Laadpleinen:</text:p>
              </text:list-item>
              <text:list-item text:style-override="id1-3-2-2-1-62-2">
                <text:number/>
                <text:p text:style-name="al">Mendelssohnlaan</text:p>
              </text:list-item>
              <text:list-item text:style-override="id1-3-2-2-1-62-3">
                <text:number/>
                <text:p text:style-name="al">GOR-RP-24-6041 Mendelssohnlaan 1 18;</text:p>
              </text:list-item>
              <text:list-item text:style-override="id1-3-2-2-1-62-4">
                <text:number/>
                <text:p text:style-name="al">GOR-RP-24-6040 Mendelssohnlaan 1 18;</text:p>
              </text:list-item>
              <text:list-item text:style-override="id1-3-2-2-1-62-5">
                <text:number/>
                <text:p text:style-name="al">GOR-RP-24-6039 Mendelssohnlaan 1 17;</text:p>
              </text:list-item>
            </text:list>
            <text:p text:style-name="common-al"/>
            <text:list text:style-name="id1-3-2-2-1-64">
              <text:list-item text:style-override="id1-3-2-2-1-64-1">
                <text:number/>
                <text:p text:style-name="al">Kastanjelaan</text:p>
              </text:list-item>
              <text:list-item text:style-override="id1-3-2-2-1-64-2">
                <text:number/>
                <text:p text:style-name="al">GOR-RP-24-6222 Kastanjelaan, nabij huisnummer 53 1;</text:p>
              </text:list-item>
              <text:list-item text:style-override="id1-3-2-2-1-64-3">
                <text:number/>
                <text:p text:style-name="al">GOR-RP-24-6221 Kastanjelaan, nabij huisnummer 42 A;</text:p>
              </text:list-item>
              <text:list-item text:style-override="id1-3-2-2-1-64-4">
                <text:number/>
                <text:p text:style-name="al">GOR-RP-24-6220 Kastanjelaan, nabij huisnummer 40;</text:p>
              </text:list-item>
              <text:list-item text:style-override="id1-3-2-2-1-64-5">
                <text:number/>
                <text:p text:style-name="al">GOR-RP-24-6219 Kastanjelaan, nabij huisnummer 38;</text:p>
              </text:list-item>
            </text:list>
            <text:p text:style-name="common-al"/>
            <text:list text:style-name="id1-3-2-2-1-66">
              <text:list-item text:style-override="id1-3-2-2-1-66-1">
                <text:number/>
                <text:p text:style-name="al">Talmaplein</text:p>
              </text:list-item>
              <text:list-item text:style-override="id1-3-2-2-1-66-2">
                <text:number/>
                <text:p text:style-name="al">GOR-RP-24-6217 Talmaplein, nabij huisnummer 27;</text:p>
              </text:list-item>
              <text:list-item text:style-override="id1-3-2-2-1-66-3">
                <text:number/>
                <text:p text:style-name="al">GOR-RP-24-6216 Talmaplein, nabij huisnummer 24;</text:p>
              </text:list-item>
            </text:list>
            <text:p text:style-name="common-al"/>
            <text:list text:style-name="id1-3-2-2-1-68">
              <text:list-item text:style-override="id1-3-2-2-1-68-1">
                <text:number/>
                <text:p text:style-name="al">Werenfriedplein</text:p>
              </text:list-item>
              <text:list-item text:style-override="id1-3-2-2-1-68-2">
                <text:number/>
                <text:p text:style-name="al">GOR-RP-24-6305 Werenfriedplein, nabij huisnummer 2 A;</text:p>
              </text:list-item>
              <text:list-item text:style-override="id1-3-2-2-1-68-3">
                <text:number/>
                <text:p text:style-name="al">GOR-RP-24-6304 Werenfriedplein, nabij huisnummer 2 A;</text:p>
              </text:list-item>
            </text:list>
            <text:p text:style-name="common-al"/>
            <text:list text:style-name="id1-3-2-2-1-70">
              <text:list-item text:style-override="id1-3-2-2-1-70-1">
                <text:number/>
                <text:p text:style-name="al">Ringenberghstraat</text:p>
              </text:list-item>
              <text:list-item text:style-override="id1-3-2-2-1-70-2">
                <text:number/>
                <text:p text:style-name="al">GOR-RP-24-6302 Schepen Ringenberghstraat, nabij huisnummer 49;</text:p>
              </text:list-item>
              <text:list-item text:style-override="id1-3-2-2-1-70-3">
                <text:number/>
                <text:p text:style-name="al">GOR-RP-24-6301 Schepen Ringenberghstraat, nabij huisnummer 49;</text:p>
              </text:list-item>
            </text:list>
            <text:p text:style-name="common-al"/>
            <text:list text:style-name="id1-3-2-2-1-72">
              <text:list-item text:style-override="id1-3-2-2-1-72-1">
                <text:number/>
                <text:p text:style-name="al">Charley Bosveldhof</text:p>
              </text:list-item>
              <text:list-item text:style-override="id1-3-2-2-1-72-2">
                <text:number/>
                <text:p text:style-name="al">GOR-RP-24-6285 Charley Bosveldhof, nabij huisnummer 37;</text:p>
              </text:list-item>
              <text:list-item text:style-override="id1-3-2-2-1-72-3">
                <text:number/>
                <text:p text:style-name="al">GOR-RP-24-6284 Charley Bosveldhof, nabij huisnummer 18;</text:p>
              </text:list-item>
            </text:list>
            <text:p text:style-name="common-al"/>
            <text:list text:style-name="id1-3-2-2-1-74">
              <text:list-item text:style-override="id1-3-2-2-1-74-1">
                <text:number/>
                <text:p text:style-name="al">Brunelsingel</text:p>
              </text:list-item>
              <text:list-item text:style-override="id1-3-2-2-1-74-2">
                <text:number/>
                <text:p text:style-name="al">GOR-RP-24-6283 Brunelsingel, nabij huisnummer 92;</text:p>
              </text:list-item>
              <text:list-item text:style-override="id1-3-2-2-1-74-3">
                <text:number/>
                <text:p text:style-name="al">GOR-RP-24-6282 Brunelsingel, nabij huisnummer 96;</text:p>
              </text:list-item>
              <text:list-item text:style-override="id1-3-2-2-1-74-4">
                <text:number/>
                <text:p text:style-name="al">GOR-RP-24-6268 Brunelsingel, nabij huisnummer 48;</text:p>
              </text:list-item>
              <text:list-item text:style-override="id1-3-2-2-1-74-5">
                <text:number/>
                <text:p text:style-name="al">GOR-RP-24-6266 Brunelsingel, nabij huisnummer 44;</text:p>
              </text:list-item>
            </text:list>
            <text:p text:style-name="common-al"/>
            <text:list text:style-name="id1-3-2-2-1-76">
              <text:list-item text:style-override="id1-3-2-2-1-76-1">
                <text:number/>
                <text:p text:style-name="al">Abe Lenstrahof</text:p>
              </text:list-item>
              <text:list-item text:style-override="id1-3-2-2-1-76-2">
                <text:number/>
                <text:p text:style-name="al">GOR-RP-24-6264 Abe Lenstrahof, nabij huisnummer 1;</text:p>
              </text:list-item>
              <text:list-item text:style-override="id1-3-2-2-1-76-3">
                <text:number/>
                <text:p text:style-name="al">GOR-RP-24-6263 Abe Lenstrahof, nabij huisnummer 1.</text:p>
              </text:list-item>
            </text:list>
            <text:p text:style-name="common-al"/>
            <text:p text:style-name="common-al"/>
            <text:p text:style-name="common-al">Het college van burgemeester en wethouders van Arnhem,</text:p>
            <text:p text:style-name="common-al">namens het college,</text:p>
            <text:p text:style-name="common-al"/>
            <text:p text:style-name="common-al">P.J.G.M. van Hoof</text:p>
            <text:p text:style-name="common-al">Hoofd van de afdeling Vergunning en Handhaving</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common-al">6800 EM  Arnhem</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4233</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233</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233</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9/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TaxonomieBeleidsagendaDecentraal/OVERHEID.category">Natuur en milieu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Laadplaatsen elektrische voertuigen 2024-05 - Divers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Laadpunten elektrische voertuigen 2024-05</meta:user-defined>
    <meta:user-defined meta:name="DCTERMS.W3CDTF/DCTERMS.available">2024-07-01</meta:user-defined>
    <meta:user-defined meta:name="DCTERMS.W3CDTF/OVERHEIDop.jaargang">2024</meta:user-defined>
    <meta:user-defined meta:name="OVERHEIDop.publicationIssue">284233</meta:user-defined>
    <meta:user-defined meta:name="OVERHEIDop.GmbID/DC.identifier">gmb-2024-284233</meta:user-defined>
    <meta:user-defined meta:name="OVERHEIDop.versieInformatie"/>
  </office:meta>
</office:document-meta>
</file>