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inrichting en het daarna in werking hebben en houden van de gehele inrichting op de locatie Ketelweg 20 te Papendrecht zaaknummer Z-21-399005</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omgevingsvergunning verleend. De gemeente geeft hiermee toestemming voor het veranderen van de inrichting en het daarna in werking hebben en houden van de gehele inrichting op de locatie Ketelweg 20 te Papendrecht.</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Rechtbank Rotterdam tot en met 12 augustus 2024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Rotterdam" xlink:type="simple">www.rechtspraak.nl/Organisatie-en-contact/Organisatie/Rechtbanken/Rechtbank-Rotterdam</text:a>. U kunt ook bellen. Dit kan via het telefoonnummer 088 362 6000.</text:p>
            <text:p text:style-name="common-al"/>
            <text:p text:style-name="last-al">Daarnaast kunt u in deze periode de documenten met informatie over het besluit bij de Omgevingsdienst Zuid-Holland Zuid bekijken. Bezoek voor de openingstijden en het adres de websit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423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3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3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de inrichting en het daarna in werking hebben en houden van de gehele inrichting op de locatie Ketelweg 20 te Papendrecht zaaknummer Z-21-399005</meta:user-defined>
    <meta:user-defined meta:name="DCTERMS.W3CDTF/DCTERMS.available">2024-07-01</meta:user-defined>
    <meta:user-defined meta:name="DCTERMS.W3CDTF/OVERHEIDop.jaargang">2024</meta:user-defined>
    <meta:user-defined meta:name="OVERHEIDop.publicationIssue">284232</meta:user-defined>
    <meta:user-defined meta:name="OVERHEIDop.GmbID/DC.identifier">gmb-2024-284232</meta:user-defined>
    <meta:user-defined meta:name="OVERHEIDop.versieInformatie"/>
  </office:meta>
</office:document-meta>
</file>