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lmelo tot vaststelling van de Verordening onderzoeken doelmatigheid en doeltreffendheid bestuur (artikel 213a Gemeentewet) gemeente Almelo 2024</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lezen het voorstel van het college van burgemeester en wethouders van 23 april 2024;</text:p>
            <text:p text:style-name="al">gehoord het advies van de auditcommissie van 22 april 2024;</text:p>
            <text:p text:style-name="al">gelet op artikel 213a, eerste lid,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onderzoeken doelmatigheid en doeltreffendheid bestuur (artikel 213a Gemeentewet) gemeente Almelo 2024</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college: het college van burgemeester en wethouders;</text:p>
            <text:p text:style-name="al"> rekenkamer: gemeentelijke rekenkamer als bedoeld in artikel 81a van de Gemeentewet</text:p>
            <text:p text:style-name="al"> doelmatigheid: de mate waarin een maximale hoeveelheid producten en prestaties is gerealiseerd met een minimale hoeveelheid middelen of een hogere kwaliteit wordt bereikt met een gelijkblijvende hoeveelheid aan middelen;</text:p>
            <text:p text:style-name="al"> doeltreffendheid: de mate waarin de geleverde producten en prestaties bijdragen aan het realiseren van gestelde gemeentelijke beleidsdoelen.</text:p>
            <text:p text:style-name="al"/>
          </text:section>
          <text:section text:name="artikel_id1-3-2-2-3" text:style-name="artikel">
            <text:p text:style-name="artikel_kop_titel"><text:span text:style-name="artikel_kop_label">Artikel</text:span> <text:span text:style-name="artikel_kop_nr">2.</text:span> Onderzoek frequentie</text:p>
            <text:p text:style-name="al">Het college verricht jaarlijks onderzoek naar de doelmatigheid en doeltreffendheid van het gemeentelijk beleid, gemeentelijke uitvoering of de gemeentelijke bedrijfsvoering. </text:p>
            <text:p text:style-name="al"/>
          </text:section>
          <text:section text:name="artikel_id1-3-2-2-4" text:style-name="artikel">
            <text:p text:style-name="artikel_kop_titel"><text:span text:style-name="artikel_kop_label">Artikel</text:span> <text:span text:style-name="artikel_kop_nr">3.</text:span> Onderzoeksplan</text:p>
            <text:p text:style-name="al">1. Het college neemt jaarlijks een onderzoeksplan op in de paragraaf bedrijfsvoering van de begroting, voor de in het daaropvolgende jaar te verrichten onderzoek naar de doelmatigheid en/of doeltreffendheid.</text:p>
            <text:p text:style-name="al">2. Het onderzoeksplan bevat in ieder geval per onderzoek:</text:p>
            <text:p text:style-name="al">a. het onderzoeksobject; </text:p>
            <text:p text:style-name="al">b. de reikwijdte van het onderzoek.</text:p>
            <text:p text:style-name="al"/>
          </text:section>
          <text:section text:name="artikel_id1-3-2-2-5" text:style-name="artikel">
            <text:p text:style-name="artikel_kop_titel"><text:span text:style-name="artikel_kop_label">Artikel</text:span> <text:span text:style-name="artikel_kop_nr">4.</text:span> Voortgang onderzoeken</text:p>
            <text:p text:style-name="al">Het college rapporteert in de paragraaf bedrijfsvoering van de jaarrekening over de voortgang en uitkomst van onderzoek naar de doelmatigheid en/of doeltreffendheid.</text:p>
            <text:p text:style-name="al"/>
          </text:section>
          <text:section text:name="artikel_id1-3-2-2-6" text:style-name="artikel">
            <text:p text:style-name="artikel_kop_titel"><text:span text:style-name="artikel_kop_label">Artikel</text:span> <text:span text:style-name="artikel_kop_nr">5.</text:span> Verslag en plan van verbetering</text:p>
            <text:p text:style-name="al">1. De onderzoeksresultaten worden vastgelegd in een verslag. Het verslag bevat tenminste een analyse van de onderzoeksresultaten en indien nodig aanbevelingen voor verbetering.</text:p>
            <text:p text:style-name="al">2. Op basis van het verslag stelt het college indien nodig een plan van verbetering op. </text:p>
            <text:p text:style-name="al">3. Het verslag en het plan van verbetering worden ter kennisgeving aan de raad aangeboden.</text:p>
          </text:section>
          <text:section text:name="artikel_id1-3-2-2-7"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Almelo wordt ingetrokken.</text:p>
            <text:p text:style-name="al"/>
          </text:section>
          <text:section text:name="artikel_id1-3-2-2-8" text:style-name="artikel">
            <text:p text:style-name="artikel_kop_titel"><text:span text:style-name="artikel_kop_label">Artikel</text:span> <text:span text:style-name="artikel_kop_nr">7.</text:span> Inwerkingtreding en citeertitel</text:p>
            <text:p text:style-name="al">1. Deze verordening treedt met terugwerkende kracht in werking op 1 januari 2024.</text:p>
            <text:p text:style-name="al">2. Deze verordening wordt aangehaald als: Verordening onderzoeken doelmatigheid en doeltreffendheid bestuur gemeente Almelo 2024.</text:p>
            <text:p text:style-name="al"/>
          </text:section>
        </text:section>
        <text:section text:name="regeling-sluiting_id1-3-2-3" text:style-name="regeling-sluiting">
          <text:section text:name="ondertekening_id1-3-2-3-1">
            <text:p><text:span text:style-name="functie">Aldus vastgesteld in de openbare raadsvergadering van 28 mei 2024.</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De voorzitter,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rs. J.W. Scherpenzeel M.M. van ’t Veld </text:span></text:p>
          </text:section>
        </text:section>
        <text:section text:name="bijlage_id1-3-2-4" text:style-name="bijlage">
          <text:p text:style-name="bijlage_top"/>
          <text:p text:style-name="hoofdstuk_kop"><text:span text:style-name="label"/> <text:span text:style-name="nr"/> Toelichting bij de Verordening onderzoeken doelmatigheid en doeltreffendheid bestuur gemeente Almelo 2023</text:p>
          <text:p text:style-name="al"/>
          <text:p text:style-name="al">
          <text:span text:style-name="nadrukvet">Algemeen</text:span>
        </text:p>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
          <text:span text:style-name="nadrukcur">Relatie met rekenkamer</text:span>
        </text:p>
          <text:p text:style-name="al">De controle op en de evaluatie van de doelmatigheid en doeltreffendheid van het bestuur geschieden primair door de raad en burgemeester en wethouders zelf. Daarnaast doet de rekenkamer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Onderzoek frequentie</text:span>
        </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 onderzoeken naar de doeltreffendheid. </text:p>
          <text:p text:style-name="al"/>
          <text:p text:style-name="al">Onderzoek naar de doelmatigheid betreffen onderzoeken naar de uitvoering van het gemeentelijk beleid en beheer van gemeentelijke middelen. Omdat de uitvoering wordt gedaan door de gemeentelijke organisatie, richten deze onderzoeken zich enerzijds op (een deel van) de organisatie van de gemeente en anderzijds op de gemeentelijke taken. </text:p>
          <text:p text:style-name="al">Onderzoek naar de doeltreffendheid van het gevoerde bestuur heeft betrekking op de doelstellingen van de organisatie en/of in de programma’s (hoofdtaakvelden) of paragrafen van de begroting geformuleerde beleid. </text:p>
          <text:p text:style-name="al"/>
          <text:p text:style-name="al">
          <text:span text:style-name="nadrukvet">Artikel 3. Onderzoeksplan</text:span>
        </text:p>
          <text:p text:style-name="al">
          <text:span text:style-name="nadrukcur">Eerste lid</text:span>
        </text:p>
          <text:p text:style-name="al">Burgemeester en wethouders stellen een onderzoeksplan op voor het komende jaar. </text:p>
          <text:p text:style-name="al">Het onderzoeksplan moet een volledig beeld geven van het voorgenomen onderzoek, zij het uiteraard nog globaal. De onderzoeken worden in het onderzoeksplan uitgewerkt. </text:p>
          <text:p text:style-name="al">Vanzelfsprekend zal de raad willen weten wat de plannen zijn, en ook gelegenheid willen hebben om deze te bespreken en als hij dat nodig acht invloed uit te oefenen. </text:p>
          <text:p text:style-name="al"/>
          <text:p text:style-name="al">Het onderzoeksplan wordt als onderdeel van de paragraaf bedrijfsvoering van de begroting aangeboden aan de raad. Het wordt ook door de raad vastgesteld.</text:p>
          <text:p text:style-name="al">
          <text:span text:style-name="nadrukcur">Tweede lid</text:span>
        </text:p>
          <text:p text:style-name="al">In het tweede lid is aangegeven wat in ieder geval moet worden opgenomen in het onderzoekspla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college en burgemeester),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en/of hoofdtaakvelden. Het ligt voor de hand om in deze paragraaf eveneens te rapporteren over de stand van zaken bij de onderzoeken naar de doelmatigheid en doeltreffendheid van het gevoerde bestuur.</text:p>
          <text:p text:style-name="al"/>
          <text:p text:style-name="al"/>
          <text:p text:style-name="al">
          <text:span text:style-name="nadrukvet">Artikel 5. Verslag en plan van verbetering</text:span>
        </text:p>
          <text:p text:style-name="al"/>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text:p>
          <text:p text:style-name="al"/>
          <text:p text:style-name="al">
          <text:span text:style-name="nadrukcur">Tweede lid</text:span>
        </text:p>
          <text:p text:style-name="al">Bedrijfsvoering is een zaak van burgemeester en wethouders. Burgemeester en wethouders bepalen dan ook of op basis van de onderzoeksresultaten het nodig is een plan van verbetering op te stellen. Het plan wordt – indien van toepassing – opgesteld door burgemeester en wethouders.</text:p>
          <text:p text:style-name="al"/>
          <text:p text:style-name="al">
          <text:span text:style-name="nadrukcur">Derde lid</text:span>
        </text:p>
          <text:p text:style-name="al">Het plan van verbetering wordt ter kennisgeving aan de raad gestuu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422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2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2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13a, eerste lid, van de Gemeentewet]|[1.0:c:BWBR0005416&amp;artikel=213a&amp;lid=1&amp;g=2024-01-31</meta:user-defined>
    <meta:user-defined meta:name="DCTERMS.alternative">Verordening onderzoeken doelmatigheid en doeltreffendheid  bestuur gemeente Almelo 2024</meta:user-defined>
    <dc:language>nl</dc:language>
    <meta:user-defined meta:name="OVERHEIDop.locatietype/OVERHEIDop.gebiedsmarkering">Gemeente</meta:user-defined>
    <meta:user-defined meta:name="DC.title">Besluit van de raad van de gemeente Almelo tot vaststelling van de Verordening onderzoeken doelmatigheid en doeltreffendheid bestuur (artikel 213a Gemeentewet) gemeente Almelo 2024</meta:user-defined>
    <meta:user-defined meta:name="DCTERMS.W3CDTF/DCTERMS.available">2024-07-01</meta:user-defined>
    <meta:user-defined meta:name="DCTERMS.W3CDTF/OVERHEIDop.jaargang">2024</meta:user-defined>
    <meta:user-defined meta:name="OVERHEIDop.publicationIssue">284227</meta:user-defined>
    <meta:user-defined meta:name="OVERHEIDop.betreftRegeling">CVDR721687_1</meta:user-defined>
    <meta:user-defined meta:name="xs:date/OVERHEIDop.startdatum">2024-07-01</meta:user-defined>
    <meta:user-defined meta:name="OVERHEIDop.GmbID/DC.identifier">gmb-2024-284227</meta:user-defined>
    <meta:user-defined meta:name="OVERHEIDop.versieInformatie"/>
  </office:meta>
</office:document-meta>
</file>