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4 mei 2024</text:p>
            <text:p text:style-name="al"/>
            <text:p text:style-name="al">overwegende dat: </text:p>
            <text:list text:style-name="id1-3-2-1-1-6">
              <text:list-item text:style-override="id1-3-2-1-1-6-1">
                <text:number>–</text:number>
                <text:p text:style-name="al">het voor het kunnen stellen van regels rondom de woningvoorraad het van belang is dat er een huisvestingsverordening is;</text:p>
              </text:list-item>
              <text:list-item text:style-override="id1-3-2-1-1-6-2">
                <text:number>–</text:number>
                <text:p text:style-name="al">de huidige verordening afloopt op 30 juni 2024;</text:p>
              </text:list-item>
              <text:list-item text:style-override="id1-3-2-1-1-6-3">
                <text:number>–</text:number>
                <text:p text:style-name="al">het woonprogramma naar verwachting komende zomer wordt vastgesteld;</text:p>
              </text:list-item>
            </text:list>
            <text:p text:style-name="al">gelet op: artikel 4 uit de huisvestingswet 2014;</text:p>
            <text:p text:style-name="al"/>
            <text:p text:style-name="al">
            <text:span text:style-name="nadrukvet">B E S L U I T :</text:span>
          </text:p>
            <text:p text:style-name="al"/>
            <text:p text:style-name="al">De huidige huisvestingsverordening 2020 gemeente Vlieland ongewijzigd opnieuw vast te stellen voor de periode van 1 juli 2024 tot 31 december 2024, onder de naam Huisvestingsverordening 2024 gemeente Vli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bedrijfswoning:</text:span> een woning in of bij een gebouw of op of bij een terrein, slechts bedoeld voor het huishouden waarvoor de huisvesting daar gelet op de bestemming of het toegelaten gebruik van het gebouw of terrein, noodzakelijk is;</text:p>
              <text:p text:style-name="al"/>
              <text:p text:style-name="al">
              <text:span text:style-name="nadrukcur">economische-maatschappelijke binding:</text:span>
            </text:p>
              <text:list text:style-name="id1-3-2-2-1-2-7">
                <text:list-item text:style-override="id1-3-2-2-1-2-7-1">
                  <text:number>a.</text:number>
                  <text:p text:style-name="al">de woningzoekende die kan aantonen dat hij voor het voorzien in zijn bestaan is aangewezen op het duurzaam verrichten van arbeid binnen de gemeente Vlieland.</text:p>
                </text:list-item>
                <text:list-item text:style-override="id1-3-2-2-1-2-7-2">
                  <text:number>b.</text:number>
                  <text:p text:style-name="al">aan economisch gebonden worden gelijkgesteld Zeevarenden (koopvaardij, de visserij, de binnenvaart, de marine, het loodswezen en de off-shore).</text:p>
                </text:list-item>
                <text:list-item text:style-override="id1-3-2-2-1-2-7-3">
                  <text:number>c.</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of b.</text:p>
                </text:list-item>
                <text:list-item text:style-override="id1-3-2-2-1-2-7-4">
                  <text:number>d.</text:number>
                  <text:p text:style-name="al">aan economisch gebonden worden gelijkgesteld weduwen-weduwnaars uit huwelijk of geregistreerd partnerschap van hen die op het moment van overlijden voldeden aan de criteria a, b of c.</text:p>
                </text:list-item>
                <text:list-item text:style-override="id1-3-2-2-1-2-7-5">
                  <text:number>e.</text:number>
                  <text:p text:style-name="al">een scholier/student die zich, in verband met de studie, gedurende diens studie aan de wal, heeft laten uitschrijven als ingezetene van de gemeente Vlieland, maar direct voor én direct na die uitschrijving stond/staat ingeschreven als ingezetene van de gemeente Vlieland.</text:p>
                </text:list-item>
              </text:list>
              <text:p text:style-name="al">
              <text:span text:style-name="nadrukcur">gezinswoning:</text:span> een grondgebonden woning met een woonoppervlak van tenminste 60m2 en drie slaapkamers.</text:p>
              <text:p text:style-name="al"/>
              <text:p text:style-name="al">
              <text:span text:style-name="nadrukcur">grote gezinswoning:</text:span> een grondgebonden woning met een woonoppervlak van tenminste 65m2 en drie slaapkamers of meer;</text:p>
              <text:p text:style-name="al"/>
              <text:p text:style-name="al">
              <text:span text:style-name="nadrukcur">hoofdverblijf:</text:span> wanneer hij of zij op het betreffende adres staat ingeschreven in de basisregistratie personen (BRP) van de gemeente Vlieland terwijl tevens uit het geheel van feiten en omstandigheden blijkt dat het betreffende adres als zijn of haar hoofdverblijf fungeert;</text:p>
              <text:p text:style-name="al">
              <text:span text:style-name="nadrukcur">huishouden:</text:span> een alleenstaande, dan wel twee of meer personen, die een gemeenschappelijke huishouding voeren of willen gaan voeren;</text:p>
              <text:p text:style-name="al"/>
              <text:p text:style-name="al">
              <text:span text:style-name="nadrukcur">huisvestingsvergunning:</text:span> vergunning als bedoeld in artikel 8, eerste lid van de wet;</text:p>
              <text:p text:style-name="al"/>
              <text:p text:style-name="al">
              <text:span text:style-name="nadrukcur">huurprijs:</text:span> de prijs die bij huur en verhuur verschuldigd is voor het enkele gebruik van de woonruimte;</text:p>
              <text:p text:style-name="al"/>
              <text:p text:style-name="al">
              <text:span text:style-name="nadrukcur">woningcorporatie:</text:span> toegelaten instelling als bedoeld in artikel 70 van de Woningwet die feitelijk werkzaam is in de gemeente;</text:p>
              <text:p text:style-name="al"/>
              <text:p text:style-name="al">
              <text:span text:style-name="nadrukcur">ingezetene:</text:span> degene die in de BRP van de gemeente Vlieland is opgenomen en feitelijk in de gemeente Vlieland zijn hoofdverblijf heeft in een voor permanente bewoning aangewezen woonruimte;</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oopprijs:</text:span> prijs die voor de enkele koop van de woonruimte daadwerkelijk is of zal worden betaald;</text:p>
              <text:p text:style-name="al"/>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text:span text:style-name="nadrukcur">onttrekking:</text:span> anders dan ten behoeve van de bewoning door de eigenaar geheel of gedeeltelijk aan de bestemming tot bewoning te onttrekken. Onder het onttrekken aan de bestemming tot bewoning wordt tevens verstaan het slopen en niet terugbouwen of het gebruiken voor een ander doel dan permanente bewoning.</text:p>
              <text:p text:style-name="al"/>
              <text:p text:style-name="al">
              <text:span text:style-name="nadrukcur">onttrekkingsvergunning</text:span>
              <text:span text:style-name="nadrukcur">:</text:span> vergunning als bedoeld in artikel 21 van de wet;</text:p>
              <text:p text:style-name="al"/>
              <text:p text:style-name="al">
              <text:span text:style-name="nadrukcur">permanente bewoning:</text:span> het gebruiken van een woonruimte als hoofdverblijf. Als permanente bewoning wordt tevens gezien het in gebruik geven van een pand voor bewoning door personeel, volgens een (langdurige) huurovereenkomst voor minimaal 4 dagen per week. De duur van deze overeenkomst moet voor minimaal 1 jaar worden aan gegaan.</text:p>
              <text:p text:style-name="al"/>
              <text:p text:style-name="al">
              <text:span text:style-name="nadrukcur">samenvoeging:</text:span> anders dan ten behoeve van de bewoning of het gedeeltelijk gebruik als kantoor of praktijkruimte door de eigenaar het geheel of gedeeltelijk met andere woonruimte samen voegen van meerdere woonruimten;</text:p>
              <text:p text:style-name="al"/>
              <text:p text:style-name="al">
              <text:span text:style-name="nadrukcur">wet:</text:span> Huisvestingswet 2014;</text:p>
              <text:p text:style-name="al"/>
              <text:p text:style-name="al">
              <text:span text:style-name="nadrukcur">woningsplitsing:</text:span> het splitsen van een zelfstandige woonruimte in twee of meer woonruimten die zelfstandig en permanent kunnen worden bewoond door een afzonderlijk huishouden;</text:p>
              <text:p text:style-name="al"/>
              <text:p text:style-name="al">
              <text:span text:style-name="nadrukcur">woningzoekende:</text:span> huishouden dat in het inschrijfsysteem als bedoeld in artikel 4 van de wet is ingeschreven;</text:p>
              <text:p text:style-name="al"/>
              <text:p text:style-name="al">
              <text:span text:style-name="nadrukcur">woonruimte:</text:span> ruimte die in het bestemmingsplan voor wonen is bestemd, of waar het wonen als medegebruik is toegestaa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gelegen in de gemeente Vlieland met een huurprijs beneden de huurtoeslaggrens als bedoeld in artikel 13, eerste lid, onder a, van de Wet op de huurtoeslag;</text:p>
                    </text:list-item>
                    <text:list-item text:style-override="id1-3-2-2-2-2-2-3-2">
                      <text:number>b.</text:number>
                      <text:p text:style-name="al">woonruimten met een koopprijs beneden de € 450.000,-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3 van de Verordening komen voor een huisvestigingsvergunning in aanmerking:</text:p>
              <text:p text:style-name="al"/>
              <text:p text:style-name="al">meerderjarige woningzoekenden met een economische-maatschappelijke binding aan het eiland Vlieland die de woonruimte met zijn/haar huishouden wil bewonen.</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Het college van burgemeester en wethouders draagt in samenwerking met WoonFriesland in het kader van deze verordening zorg voor het aanleggen en bijhouden van een inschrijfsysteem van woningzoekenden.</text:p>
                </text:list-item>
                <text:list-item text:style-override="id1-3-2-2-2-4-3">
                  <text:number>2.</text:number>
                  <text:p text:style-name="al">Het college van burgemeester en wethouders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Burgemeester en wethouders halen een inschrijving door indien:</text:p>
                  <text:list text:style-name="id1-3-2-2-2-4-5-3">
                    <text:list-item text:style-override="id1-3-2-2-2-4-5-3-1">
                      <text:number>a.</text:number>
                      <text:p text:style-name="al">aan de woningzoekende in de gemeente een bij het huishouden passende woonruimte is aangeboden en deze door de woningzoekende is aanvaard;</text:p>
                    </text:list-item>
                    <text:list-item text:style-override="id1-3-2-2-2-4-5-3-2">
                      <text:number>b.</text:number>
                      <text:p text:style-name="al">de woningzoekende daarom verzoekt;</text:p>
                    </text:list-item>
                    <text:list-item text:style-override="id1-3-2-2-2-4-5-3-3">
                      <text:number>c.</text:number>
                      <text:p text:style-name="al">de woningzoekende is overleden;</text:p>
                    </text:list-item>
                    <text:list-item text:style-override="id1-3-2-2-2-4-5-3-4">
                      <text:number>d.</text:number>
                      <text:p text:style-name="al">de woningzoekende gedurende drie jaar niet actief heeft gereageerd op een passende woonruimte,</text:p>
                    </text:list-item>
                    <text:list-item text:style-override="id1-3-2-2-2-4-5-3-5">
                      <text:number>e.</text:number>
                      <text:p text:style-name="al">de woningzoekende een aangeboden, bij het huishouden passende woonruimte zoals bedoelt in artikel 7, heeft geweigerd, terwijl hier naar het oordeel van het college van burgemeester en wethouders geen gegronde redenen zijn aangevoerd;</text:p>
                    </text:list-item>
                    <text:list-item text:style-override="id1-3-2-2-2-4-5-3-6">
                      <text:number>f.</text:number>
                      <text:p text:style-name="al">de woningzoekende fraudeert met zijn inschrijfgegevens om hierdoor een voorrangspositie te krijgen op andere woningzoekenden.</text:p>
                    </text:list-item>
                  </text:list>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college van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bij huurwoningen: adres, naam van de verhuurder en huurprijs van de te betrekken woonruimte;</text:p>
                    </text:list-item>
                    <text:list-item text:style-override="id1-3-2-2-2-5-3-3-4">
                      <text:number>d.</text:number>
                      <text:p text:style-name="al">bij koopwoningen: adres en koop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gegevens die de economische-maatschappelijke binding aan de gemeente Vlieland aantonen;</text:p>
                    </text:list-item>
                    <text:list-item text:style-override="id1-3-2-2-2-5-3-3-8">
                      <text:number>h.</text:number>
                      <text:p text:style-name="al">bij koopwoningen, de koopovereenkomst of koopakte;</text:p>
                    </text:list-item>
                    <text:list-item text:style-override="id1-3-2-2-2-5-3-3-9">
                      <text:number>i.</text:number>
                      <text:p text:style-name="al">indien van toepassing, gegevens die aantonen dat voldaan is aan de vruchteloze aanbieding.</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van burgemeester en wethouders trekt een huisvestingsvergunning in, indien niet binnen een half jaar van de vergunning gebruik wordt gemaakt;</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kosteloos voor iedereen toegankelijke en daarvoor beoogde intemetsite en/of in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 </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grootte of prijs</text:p>
              <text:list text:style-name="id1-3-2-2-2-7-2">
                <text:list-item text:style-override="id1-3-2-2-2-7-2">
                  <text:number>1.</text:number>
                  <text:p text:style-name="al">Woonruimte kan door de verhuurder aangemerkt worden als:</text:p>
                  <text:list text:style-name="id1-3-2-2-2-7-2-3">
                    <text:list-item text:style-override="id1-3-2-2-2-7-2-3-1">
                      <text:number>a.</text:number>
                      <text:p text:style-name="al">Gezinswoning;</text:p>
                    </text:list-item>
                    <text:list-item text:style-override="id1-3-2-2-2-7-2-3-2">
                      <text:number>b.</text:number>
                      <text:p text:style-name="al">grote gezinswoning;</text:p>
                    </text:list-item>
                    <text:list-item text:style-override="id1-3-2-2-2-7-2-3-3">
                      <text:number>c.</text:number>
                      <text:p text:style-name="al">woonruimte met specifieke voorzieningen (bijvoorbeeld rolstoeltoegankelijk en aanleunwoningen).</text:p>
                    </text:list-item>
                  </text:list>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een gezinswoning; worden deze woning bij voorrang niet toegewezen aan alleenstaanden.</text:p>
                    </text:list-item>
                    <text:list-item text:style-override="id1-3-2-2-2-7-3-3-2">
                      <text:number>b.</text:number>
                      <text:p text:style-name="al">een grote gezinswoning; worden deze woningen bij voorrang toegewezen aan huishoudens van minimaal drie personen waarvan minimaal één kind.,</text:p>
                    </text:list-item>
                    <text:list-item text:style-override="id1-3-2-2-2-7-3-3-3">
                      <text:number>c.</text:number>
                      <text:p text:style-name="al">woonruimte met specifieke voorzieningen; (bijvoorbeeld rolstoeltoegankelijk, aanleunwoningen) wordt deze woonruimte bij voorrang toegewezen aan huishoudens met een desbetreffende indicatie;</text:p>
                    </text:list-item>
                  </text:list>
                </text:list-item>
              </text:list>
            </text:section>
            <text:section text:name="artikel_id1-3-2-2-2-8" text:style-name="artikel">
              <text:p text:style-name="artikel_kop_titel"><text:span text:style-name="artikel_kop_label">Artikel</text:span> <text:span text:style-name="artikel_kop_nr">8.</text:span> Voorrang bij economische-maatschappelijke binding</text:p>
              <text:p text:style-name="al">Onverminderd in artikel 3 van deze verordening worden de in artikel 2 aangewezen categorieën woonruimten toegewezen aan woningzoekenden die economisch-maatschappelijk gebonden zijn aan de gemeente Vlieland.</text:p>
            </text:section>
            <text:section text:name="artikel_id1-3-2-2-2-9" text:style-name="artikel">
              <text:p text:style-name="artikel_kop_titel"><text:span text:style-name="artikel_kop_label">Artikel</text:span> <text:span text:style-name="artikel_kop_nr">9.</text:span> Rangorde woningzoekenden</text:p>
              <text:list text:style-name="id1-3-2-2-2-9-2">
                <text:list-item text:style-override="id1-3-2-2-2-9-2">
                  <text:number>1.</text:number>
                  <text:p text:style-name="al">Als op grond van de wet of deze verordening meerdere woningzoekenden met voorrang in aanmerking komen voor toewijzing, wordt de rangorde als volgt bepaald:</text:p>
                  <text:list text:style-name="id1-3-2-2-2-9-2-3">
                    <text:list-item text:style-override="id1-3-2-2-2-9-2-3-1">
                      <text:number>a.</text:number>
                      <text:p text:style-name="al">als eerste komen in aanmerking woningzoekenden als bedoeld in artikel 8 en aan wie ook overeenkomstig artikel 7 voorrang verleend wordt, waarbij binnen deze categorie voorrang verleend wordt aan de woningzoekende met de langste inschrijvingsduur;</text:p>
                    </text:list-item>
                    <text:list-item text:style-override="id1-3-2-2-2-9-2-3-2">
                      <text:number>b.</text:number>
                      <text:p text:style-name="al">als tweede komen in aanmerking woningzoekenden als bedoeld artikel 8, waarbij binnen deze categorie voorrang verleend wordt aan de woningzoekende met de langste inschrijvingsduur.</text:p>
                    </text:list-item>
                  </text:list>
                </text:list-item>
                <text:list-item text:style-override="id1-3-2-2-2-9-3">
                  <text:number>2.</text:number>
                  <text:p text:style-name="al">Voor de gevallen waarin het eerste lid niet voorziet, stellen verhuurders in overleg met het college van burgemeester en wethouders nadere rangorderegels op om tot een rechtvaardige verdeling van woonruimte te komen.</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9 bepaalde, de huisvestingsvergunning verleend als de woonruimte door de eigenaar overeenkomstig de in het tweede en derde lid weergegeven procedure gedurende 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overeenkomstig artikel 6 hebben aangeboden;</text:p>
                </text:list-item>
                <text:list-item text:style-override="id1-3-2-2-2-10-4">
                  <text:number>3.</text:number>
                  <text:p text:style-name="al">De in het eerste lid genoemde termijn begint te lopen op de datum van de publicatie overeenkomstig artikel 6;</text:p>
                </text:list-item>
                <text:list-item text:style-override="id1-3-2-2-2-10-5">
                  <text:number>4.</text:number>
                  <text:p text:style-name="al">Als de eigenaar aan het college v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 (splits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door de eigenaar geheel of gedeeltelijk aan de bestemming tot bewoning worden onttrokken;</text:p>
                  </text:list-item>
                  <text:list-item text:style-override="id1-3-2-2-3-2-2-3-2">
                    <text:number>b.</text:number>
                    <text:p text:style-name="al">anders dan ten behoeve van de bewoning door de eigenaar geheel of gedeeltelijk met andere woonruimte worden samengevoegd;</text:p>
                  </text:list-item>
                  <text:list-item text:style-override="id1-3-2-2-3-2-2-3-3">
                    <text:number>c.</text:number>
                    <text:p text:style-name="al">van zelfstandige in onzelfstandige woonruimte worden omgezet;</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n burgemeester en wethouders vastgesteld formulier.</text:p>
                  </text:list-item>
                  <text:list-item text:style-override="id1-3-2-2-3-2-3-3">
                    <text:number>2.</text:number>
                    <text:p text:style-name="al">Een vergunning als bedoeld in artikel 21 van de wet kan slechts worden aangevraagd door de eigenaar van de woonruimte respectievelijk het gebouw.</text:p>
                  </text:list-item>
                  <text:list-item text:style-override="id1-3-2-2-3-2-3-4">
                    <text:number>3.</text:number>
                    <text:p text:style-name="al">Bij de aanvraag worden de volgende gegevens verstrekt:</text:p>
                    <text:list text:style-name="id1-3-2-2-3-2-3-4-3">
                      <text:list-item text:style-override="id1-3-2-2-3-2-3-4-3-1">
                        <text:number>a.</text:number>
                        <text:p text:style-name="al">de naam en het adres van de eigenaar;</text:p>
                      </text:list-item>
                      <text:list-item text:style-override="id1-3-2-2-3-2-3-4-3-2">
                        <text:number>b.</text:number>
                        <text:p text:style-name="al">de gegevens over de bestaande situatie, welke, voor zover van toepassing, omvatten de huurprijs, het aantal kamers, het woonoppervlak, de woonlaag en de staat van onderhoud;</text:p>
                      </text:list-item>
                      <text:list-item text:style-override="id1-3-2-2-3-2-3-4-3-3">
                        <text:number>c.</text:number>
                        <text:p text:style-name="al">motivering van de aanvraag;</text:p>
                      </text:list-item>
                      <text:list-item text:style-override="id1-3-2-2-3-2-3-4-3-4">
                        <text:number>d.</text:number>
                        <text:p text:style-name="al">bij onttrekking de periode van onttrekking;</text:p>
                      </text:list-item>
                      <text:list-item text:style-override="id1-3-2-2-3-2-3-4-3-5">
                        <text:number>e.</text:number>
                        <text:p text:style-name="al">de gegevens over de beoogde situatie, welke, voor zover van toepassing, omvatten de huurprijs, het aantal kamers, de bouwtekening of omgevingsvergunning.</text:p>
                      </text:list-item>
                    </text:list>
                  </text:list-item>
                  <text:list-item text:style-override="id1-3-2-2-3-2-3-5">
                    <text:number>4.</text:number>
                    <text:p text:style-name="al">Het college van burgemeester en wethouders is bevoegd met betrekking tot de in dit artikel bedoelde gegevens nadere regels te stellen of aanvullende gegevens en bescheiden op te vragen over de inhoud, uitvoering en vorm van indiening.</text:p>
                  </text:list-item>
                  <text:list-item text:style-override="id1-3-2-2-3-2-3-6">
                    <text:number>5.</text:number>
                    <text:p text:style-name="al">Het college van burgemeester en wethouders kan een vergunning verlenen, indien naar zijn oordeel het met de onttrekking, samenvoeging, omzetting of woningvorming gediende belang groter is dan het belang van het behoud of de samenstelling van de woonruimtevoorraad.</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worden de volgende voorwaarden en voorschriften verbonden.</text:p>
                <text:list text:style-name="id1-3-2-2-3-2-4-3">
                  <text:list-item text:style-override="id1-3-2-2-3-2-4-3-1">
                    <text:number>a.</text:number>
                    <text:p text:style-name="al">van de vergunning kan slechts gebruik gemaakt worden nadat eventuele overige voor de onttrekking, samenvoeging, omzetting of woningvorming vereiste vergunningen zijn verleend.</text:p>
                  </text:list-item>
                  <text:list-item text:style-override="id1-3-2-2-3-2-4-3-2">
                    <text:number>b.</text:number>
                    <text:p text:style-name="al">Het college van burgemeester en wethouders kan bij onttrekking, een vergunning verlenen voor maximaal één jaar, als de betreffende woonruimte na de vergunning weer permanent zal worden bewoond;</text:p>
                  </text:list-item>
                  <text:list-item text:style-override="id1-3-2-2-3-2-4-3-3">
                    <text:number>c.</text:number>
                    <text:p text:style-name="al">Het college van burgemeester en wethouders kan de termijn genoemd in het voorgaande lid verlengen met wederom maximaal een jaar.</text:p>
                  </text:list-item>
                </text:list>
              </text:section>
              <text:section text:name="artikel_id1-3-2-2-3-2-5" text:style-name="artikel">
                <text:p text:style-name="artikel_kop_titel"><text:span text:style-name="artikel_kop_label">Artikel</text:span> <text:span text:style-name="artikel_kop_nr">14.</text:span> Weigeringsgronden- intrekken en vervallen vergunning</text:p>
                <text:p text:style-name="al">Een vergunning als bedoeld in artikel 21 van de wet kan worden geweigerd als:</text:p>
                <text:list text:style-name="id1-3-2-2-3-2-5-3">
                  <text:list-item text:style-override="id1-3-2-2-3-2-5-3-1">
                    <text:number>a.</text:number>
                    <text:p text:style-name="al">naar het oordeel van het college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item text:style-override="id1-3-2-2-3-2-5-3-4">
                    <text:number>d.</text:number>
                    <text:p text:style-name="al">een vergunning zou leiden tot strijd met de geldende bouwregelgeving.</text:p>
                  </text:list-item>
                </text:list>
                <text:p text:style-name="al">Een vergunning wordt door het college van burgemeester en wethouders ingetrokken als:</text:p>
                <text:list text:style-name="id1-3-2-2-3-2-5-5">
                  <text:list-item text:style-override="id1-3-2-2-3-2-5-5-1">
                    <text:number>a.</text:number>
                    <text:p text:style-name="al">niet binnen een jaar van de vergunning gebruik wordt gemaakt;</text:p>
                  </text:list-item>
                  <text:list-item text:style-override="id1-3-2-2-3-2-5-5-2">
                    <text:number>b.</text:number>
                    <text:p text:style-name="al">de voorwaarden genoemd in de vergunning niet worden nageleefd;</text:p>
                  </text:list-item>
                  <text:list-item text:style-override="id1-3-2-2-3-2-5-5-3">
                    <text:number>c.</text:number>
                    <text:p text:style-name="al">de vergunning is verstrekt op basis van onjuiste gegevens.</text:p>
                  </text:list-item>
                </text:list>
                <text:p text:style-name="al">De geldigheid van de onttrekkingsvergunning vervalt zodra</text:p>
                <text:list text:style-name="id1-3-2-2-3-2-5-7">
                  <text:list-item text:style-override="id1-3-2-2-3-2-5-7-1">
                    <text:number>a.</text:number>
                    <text:p text:style-name="al">de woning weer permanent wordt bewoond;</text:p>
                  </text:list-item>
                  <text:list-item text:style-override="id1-3-2-2-3-2-5-7-2">
                    <text:number>b.</text:number>
                    <text:p text:style-name="al">de woonruimte wordt verkocht;</text:p>
                  </text:list-item>
                  <text:list-item text:style-override="id1-3-2-2-3-2-5-7-3">
                    <text:number>c.</text:number>
                    <text:p text:style-name="al">de termijn van de uitgegeven vergunning is verstreken.</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het college van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naam, adres en woonplaats van de aanvrager;</text:p>
                      </text:list-item>
                      <text:list-item text:style-override="id1-3-2-2-3-3-3-3-3-2">
                        <text:number>b.</text:number>
                        <text:p text:style-name="al">adres(sen) van de woonruimte(n) waarop de aanvraag betrekking heeft;</text:p>
                      </text:list-item>
                      <text:list-item text:style-override="id1-3-2-2-3-3-3-3-3-3">
                        <text:number>c.</text:number>
                        <text:p text:style-name="al">kadastrale kaart met de ligging van het te splitsen gebouw;</text:p>
                      </text:list-item>
                      <text:list-item text:style-override="id1-3-2-2-3-3-3-3-3-4">
                        <text:number>d.</text:number>
                        <text:p text:style-name="al">de huidige en toekomstige huur en/of koopprijzen van de woonruimte(n);</text:p>
                      </text:list-item>
                      <text:list-item text:style-override="id1-3-2-2-3-3-3-3-3-5">
                        <text:number>e.</text:number>
                        <text:p text:style-name="al">de tegenwoordige en toekomstige bestemming van de te vormen appartementsrechten;</text:p>
                      </text:list-item>
                      <text:list-item text:style-override="id1-3-2-2-3-3-3-3-3-6">
                        <text:number>f.</text:number>
                        <text:p text:style-name="al">een tekening als bedoeld in artikel 109, tweede lid, van Boek 5 van het Burgerlijk Wetboek;</text:p>
                      </text:list-item>
                      <text:list-item text:style-override="id1-3-2-2-3-3-3-3-3-7">
                        <text:number>g.</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8">
                        <text:number>h.</text:number>
                        <text:p text:style-name="al">indien een omgevingsvergunning noodzakelijk is, gegevens als bedoeld in het Besluit Omgevingsrecht;</text:p>
                      </text:list-item>
                      <text:list-item text:style-override="id1-3-2-2-3-3-3-3-3-9">
                        <text:number>i.</text:number>
                        <text:p text:style-name="al">de motivering van de aanvraag.</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de volgende voorwaarden en voorschriften verbonden worden ten aanzien van een beperkte geldingsduur van de vergunning, indien de vergunning voorziet in een tijdelijke behoefte; a. van de vergunning kan slechts gebruik worden gemaakt nadat eventuele overige voor de splitsing vereiste vergunningen zijn verleend.</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text:p>
                  </text:list-item>
                  <text:list-item text:style-override="id1-3-2-2-3-3-5-3-4">
                    <text:number>d.</text:number>
                    <text:p text:style-name="al">een vergunning zou leiden tot strijd met de geldende bouwregelgev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 </text:p>
              <text:p text:style-name="al">De boetes zijn:</text:p>
              <text:list text:style-name="id1-3-2-2-4-2-3">
                <text:list-item text:style-override="id1-3-2-2-4-2-3-1">
                  <text:number>1.</text:number>
                  <text:p text:style-name="al">€ 400,- voor het in gebruik nemen van woonruimte zonder vergunning;</text:p>
                </text:list-item>
                <text:list-item text:style-override="id1-3-2-2-4-2-3-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4-2-3-3">
                  <text:number>3.</text:number>
                  <text:p text:style-name="al">€ 6.000,- (en bij herhaling € 9.000,-) voor het in gebruik geven van een woonruimte zonder vergunning bij bedrijfsmatige exploitatie (eigenaar/verhuurder met meer dan één woning);</text:p>
                </text:list-item>
                <text:list-item text:style-override="id1-3-2-2-4-2-3-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4-2-3-5">
                  <text:number>5.</text:number>
                  <text:p text:style-name="al">€ 12.000,- (en bij herhaalde overtreding € 18.500,-) voor het zonder vergunning onttrekken van een woning aan de woningvoorraad.</text:p>
                </text:list-item>
              </text:list>
            </text:section>
            <text:section text:name="artikel_id1-3-2-2-4-3" text:style-name="artikel">
              <text:p text:style-name="artikel_kop_titel"><text:span text:style-name="artikel_kop_label">Artikel</text:span> <text:span text:style-name="artikel_kop_nr">20.</text:span> Intrekking oude verordening en overgangsrecht </text:p>
              <text:p text:style-name="al">De Huisvestingsverordening Vlieland 2020 wordt ingetrokken.</text:p>
              <text:list text:style-name="id1-3-2-2-4-3-3">
                <text:list-item text:style-override="id1-3-2-2-4-3-3-1">
                  <text:number>1.</text:number>
                  <text:p text:style-name="al">De vergunningen die zijn verleend op grond van oude regelgeving blijven van kracht als gedaan onder deze verordening;</text:p>
                </text:list-item>
                <text:list-item text:style-override="id1-3-2-2-4-3-3-2">
                  <text:number>2.</text:number>
                  <text:p text:style-name="al">Lopende bezwaarschriften worden afgedaan volgens de oude regelgeving;</text:p>
                </text:list-item>
                <text:list-item text:style-override="id1-3-2-2-4-3-3-3">
                  <text:number>3.</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
                  <text:number>1.</text:number>
                  <text:p text:style-name="al">Het college van burgemeester en wethouders kan in gevallen, waarin het toepassen van deze verordening tot een naar hun oordeel tot bijzondere hardheid leidt, af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
                  <text:number>1.</text:number>
                  <text:p text:style-name="al">Deze verordening treedt in werking op 1 juli 2024 en vervalt op 31 augustus 2024.</text:p>
                </text:list-item>
                <text:list-item text:style-override="id1-3-2-2-4-5-3">
                  <text:number>2.</text:number>
                  <text:p text:style-name="al">Deze verordening wordt aangehaald als: Huisvestingsverordening Vlie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raad van de gemeente Vlieland in zijn openbare vergadering van 17 juni 2024</text:span></text:p>
          </text:section>
          <text:section text:name="ondertekening_id1-3-2-3-2">
            <text:p><text:span text:style-name="functie"/></text:p>
            <text:p><text:span text:style-name="functie"/></text:p>
            <text:p><text:span text:style-name="functie">de griffier,</text:span></text:p>
            <text:p><text:span text:style-name="functie">M.G. Brinksma-Brandenbrug</text:span></text:p>
          </text:section>
          <text:section text:name="ondertekening_id1-3-2-3-3">
            <text:p><text:span text:style-name="functie"/></text:p>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Toelichting op de huisvestingsverordening gemeente Vlieland 2024 Toelichting</text:p>
          <text:p text:style-name="al"/>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
          <text:span text:style-name="nadrukcur">'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span>
        </text:p>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wel een rol spel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van artikel 1 is beperkt aangezien de wet (in artikel 1) al een flink aantal definities kent die ook bindend zijn voor deze verordening. Voor de duidelijkheid zijn een aantal belangrijke definities hieronder weergegeven:</text:p>
          <text:list text:style-name="id1-3-2-4-25">
            <text:list-item text:style-override="id1-3-2-4-25-1">
              <text:number>1.</text:number>
              <text:p text:style-name="al">taakstelling: aantal in opvangcentra of op gemeentelijke opvangplaatsen verkerende vergunninghouders in wier huisvesting per gemeente per kalenderhalfjaar dient te worden voorzien. Voor Vlieland wordt dit gedaan door de gemeente Leeuwarden;</text:p>
            </text:list-item>
            <text:list-item text:style-override="id1-3-2-4-25-2">
              <text:number>2.</text:number>
              <text:p text:style-name="al">toegelaten instelling: instelling als bedoeld in artikel 70 van de Woningwet;</text:p>
            </text:list-item>
            <text:list-item text:style-override="id1-3-2-4-25-3">
              <text:number>3.</text:number>
              <text:p text:style-name="al">woningmarktregio: gebied dat vanuit het oogpunt van het functioneren van de woningmarkt als een geheel kan worden beschouwd. Voor Vlieland is dat beperkt tot het eiland;</text:p>
            </text:list-item>
          </text:list>
          <text:p text:style-name="al">Economisch-maatschappelijke binding wordt in a gedefinieerd als de woningzoekende die kan aantonen dat hij voor het voorzien in zijn bestaan is aangewezen op het duurzaam verrichten van arbeid binnen de gemeente Vlieland. Het duurzaam verrichten van arbeid houdt in dat de woningzoekende kan aantonen dat hij voor het voorzien in zijn bestaan is aangewezen op het duurzaam verrichten van arbeid binnen de gemeente Vlieland. Dit kan worden aangetoond door het overleggen van een arbeidsovereenkomst voor de duur van tenminste één jaar en met een omvang van tenminste 20 uren per week gemiddeld. Zelfstandigen moeten aantonen dat hun bedrijf staat ingeschreven en daadwerkelijk is gevestigd in de gemeente Vlieland.</text:p>
          <text:p text:style-name="al"/>
          <text:p text:style-name="al">Er is sprake van "permanente bewoning" wanneer iemand de woning gebruikt als hoofdverblijf. Naast de verplichting tot inschrijving in de gemeentelijke basisregistratie personen, zal uit feiten en omstandigheden moeten blijken dat de ingeschrevene ook daadwerkelijk de woning als hoofdverblijf gebruikt. Hierbij kan aansluiting worden gezocht bij het criterium vastgesteld in het Bestemmingsplan Kom 2011 waarin staat dat de woonruimte 2/3 van de tijd als woonruimte moet worden gebruikt in een aangesloten periode van 90 dagen en minimaal 50 overnachtingen in de maanden december, januari en februari. Andere feiten en omstandigheden kunnen echter ook leiden tot het wel of niet kwalificeren als hoofdverblijf.</text:p>
          <text:p text:style-name="al"/>
          <text:p text:style-name="al">Indien en voor zover er niet wordt voldaan aan het begrip permanente bewoning, dan kan — bij gebreke van een onttrekkingsvergunning — krachtens het hierna nog te bespreken artikel 11 van de Huisvestingsverordening worden gehandhaafd.</text:p>
          <text:p text:style-name="al"/>
          <text:p text:style-name="al">Als permanente bewoning wordt tevens gezien het in gebruik geven van een pand voor bewoning door personeel, volgens een langdurige huurovereenkomst voor minimaal vier dagen per week. De duur van deze overeenkomst moet voor minimaal één jaar worden aangegaan. Voor deze personen geldt niet het vereiste dat ze zich moeten inschrijven in de BRP maar dus wel dat ze een langdurige huurovereenkomst moeten hebben.</text:p>
          <text:p text:style-name="al"/>
          <text:p text:style-name="al">
          <text:span text:style-name="nadrukvet">Artikel 2. Aanwijzing vergunningplichtige woonruimte </text:span>
        </text:p>
          <text:p text:style-name="al">Op de Waddeneilanden is sprake van een unieke situatie.</text:p>
          <text:list text:style-name="id1-3-2-4-36">
            <text:list-item text:style-override="id1-3-2-4-36-1">
              <text:number>1.</text:number>
              <text:p text:style-name="al">Er is een schaarste aan (goedkope) woningen.</text:p>
            </text:list-item>
            <text:list-item text:style-override="id1-3-2-4-36-2">
              <text:number>2.</text:number>
              <text:p text:style-name="al">De leefbaarheid in de gemeente staat onder druk</text:p>
            </text:list-item>
            <text:list-item text:style-override="id1-3-2-4-36-3">
              <text:number>3.</text:number>
              <text:p text:style-name="al">De druk op de woningmarkt wordt mede veroorzaakt door het feit dat werkenden op Vlieland moeten wonen. Zij kunnen niet aan de wal wonen en op Vlieland werken.</text:p>
            </text:list-item>
            <text:list-item text:style-override="id1-3-2-4-36-4">
              <text:number>4.</text:number>
              <text:p text:style-name="al">De gemeente heeft maar zeer beperkt ruimte om nieuwe woningen te bouwen.</text:p>
            </text:list-item>
            <text:list-item text:style-override="id1-3-2-4-36-5">
              <text:number>5.</text:number>
              <text:p text:style-name="al">Veel mensen willen op Vlieland wonen, al dan niet permanent, waardoor het risico bestaat dat permanente woningen als tweede woning worden gebruikt.</text:p>
            </text:list-item>
            <text:list-item text:style-override="id1-3-2-4-36-6">
              <text:number>6.</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rtikel 2 is een uitwerking van artikel 7 van de wet, waarin is bepaald dat de gemeenteraad in de huisvestingsverordening categorieën (goedkope) woonruimte kan aanwijzen die niet voor bewoning in gebruik mogen worden genomen of gegeven als daarvoor geen huisvestingsvergunning is verleend. Woonruimten die niet genoemd zijn in artikel 2 kunnen zonder huisvestingsvergunning worden gehuurd of verhuurd, gekocht of verkocht. Op de Waddeneilanden mogen, zoals toegelicht bij algemeen, zowel huur-als koopwoningen onder de huisvestingsvergunning worden gebracht.</text:p>
          <text:p text:style-name="al"/>
          <text:p text:style-name="al">
          <text:span text:style-name="nadrukcur">Huurwoningen</text:span>
        </text:p>
          <text:p text:style-name="al">Voor de huurwoningen vallen alle huurwoningen tot de huurgrens van de huurtoeslag onder de regeling. Dit betekent dat in ieder geval alle woningen van WoonFriesland onder de regeling vallen, omdat het hier in beginsel gaat om sociale huurwoningen. WoonFriesland heeft geen geliberaliseerde huurwoningen op Vlieland. Ook de aanleunwoningen van het zorgcentrum vallen onder deze regeling. Voordat de inschrijving in de BRP van de gemeente kan plaatsvinden moet een huisvestingsvergunning verkregen worden. Dit kan aangevraagd worden via de balie van het gemeentehuis of via de website van de gemeente. De criteria voor het ontvangen van een vergunning worden weergegeven in artikel 3 van deze verordening.</text:p>
          <text:p text:style-name="al"/>
          <text:p text:style-name="al">
          <text:span text:style-name="nadrukcur">Koopwoningen</text:span>
        </text:p>
          <text:p text:style-name="al">Het indexeren van de prijs uit de oude verordening (€ 300.000,-) afgerond naar een werkbaar getal zou leiden tot een koopprijsgrens van € 350.000,-. Hiermee zou de werking van de verordening worden beperkt tot slechts een deel van de woningmarkt waarop zich de schaarste en verdringing voordoet. Het is van belang dat ook het middensegment van de gangbare koopwoningen bij voorrang beschikbaar blijft voor huishoudens die economisch- maatschappelijk zijn gebonden aan Vlieland. Ook hierbij geldt dat er voorafgaand aan de inschrijving in de BRP een huisvestingsvergunning moet zijn verkregen.</text:p>
          <text:p text:style-name="al"/>
          <text:p text:style-name="al">Om tot een juiste prijs te komen voor koopwoningen is in kaart gebracht welke bedragen er afgelopen jaren zijn betaald voor woningen met de bestemming "wonen".</text:p>
          <text:p text:style-name="al"/>
          <text:p text:style-name="al">In de afgelopen vijf jaren (juli 2014 - juli 2019) zijn in de volgende prijscategorieën woningen (met permanente woonbestemming) verkocht:</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Prij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umm. %</text:p>
                </table:table-cell>
              </table:table-row>
              <table:table-row table:style-name="row">
                <table:table-cell table:style-name="cell_frame_all" table:number-rows-spanned="1" table:number-columns-spanned="1">
                  <text:p text:style-name="table_al">€150.000 - €2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000 - €2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50.000 - €3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300.000 - €350.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50.000 - €40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00.000 - €4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50.000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500.000 - €5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50.000 of me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 dit overzicht blijkt, dat er in de afgelopen vijf jaren 66 woningen (met permanente woonbestemming) zijn verkocht. Daarvan zijn de meeste woningen verkocht in de prijscategorie €350.000 - €400.000 euro.</text:p>
          <text:p text:style-name="al"/>
          <text:p text:style-name="al">83% van de woningen worden verkocht onder de €450.000,-. De woningen boven deze prijs worden slechts enkel verkocht en voor uiteenlopende bedragen soms ver boven de €550.000,- euro. Je zou dus kunnen stellen dat de meeste schaarste en verdringing plaatsvindt in de prijscategorie tot €450.000,-. De grens voor vergunningsplichtige woningen zou zich dus rond deze grens moeten bevinden of er vlak boven.</text:p>
          <text:p text:style-name="al"/>
          <text:p text:style-name="al">Op basis van het bovenstaande is gekozen voor een koopprijsgrens van €450.000,-. Opgemerkt zij dat, bij gebrek aan belangstelling bij economisch-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I, van de Vreemdelingenwet 2000.</text:p>
          <text:p text:style-name="al"/>
          <text:p text:style-name="al">Voor Vlieland is gekozen de regeling zoals die nu wordt gehanteerd voort te zetten door een vergunning alleen te verstrekken aan meerderjarige woningzoekenden die een economische-maatschappelijke binding hebben met het eiland. In de toewijzing van de huurwoningen van Woonfriesland is dit verdisconteerd.</text:p>
          <text:p text:style-name="al"/>
          <text:p text:style-name="al">Nu er nog een wachtlijst is van meer dan 300 personen, kan de voorrang van economische gebondene worden verdedigd. Als we de markt voor een ieder vrij zouden geven worden de wachttijden nog langer dan nu het geval is. Veel jongeren, die eigenlijk op het eiland willen blijven, gaan dan weg en gekwalificeerd personeel is moeilijk te krijgen en te houden als er geen passende woonruimte is.</text:p>
          <text:p text:style-name="al"/>
          <text:p text:style-name="al">Bij de voorrang van de woningzoekenden geldt aan de bovenkant geen inkomenseis. Woningzoekende op Vlieland hebben in de huursector geen keuze. Woningzoekenden die niet aan de criteria voldoen komen in geen geval in aanmerking voor een huisvestingsvergunning en moeten een woning zoeken op de particuliere huurmarkt met een huur boven de huurtoeslaggrens, dan wel de duurdere koopmarkt.</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 In artikel 20, tweede lid, is een overgangsregeling opgenomen voor bestaande inschrijvingen in oude inschrijfsystemen. Zie verder de toelichting bij artikel 20. Het in het derde lid genoemde bewijs van inschrijving is vormvrij.</text:p>
          <text:p text:style-name="al"/>
          <text:p text:style-name="al">De bepaling onder lid 4 sub e, "de woningzoekende gedurende drie jaar niet actief heeft gereageerd op een passende woonruimte", is nieuw in deze verordening. Voor de huidige woningzoekenden die staan ingeschreven in het systeem van woningzoekenden geldt dat ze, vanaf de ingangsdatum van deze verordening, indien ze drie jaar niet reageren op een passende woonruimte, eveneens uit dit systeem kunnen worden verwijderd. Indien er in drie jaar zeer weinig passende woonruimte ter huur worden aangeboden kan het college ervoor kiezen dit met een jaar op te schort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en nationaliteit,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één of meer daarbij aangewezen categorieën woonruimte in verband met de aard, grootte of prijs van die woonruimte,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al"/>
          <text:p text:style-name="al">In de verordening is gekozen voor drie labels, namelijk gezinswoningen, grote gezinswoningen en woonruimten met specifieke voorzieningen (bijvoorbeeld rolstoltoegankelijk en aanleunwoningen). Als gezinswoningen worden aangemerkt de huurwoningen van tenminste 60m² en tevens drie slaapkamers. Deze woningen worden bij voorrang toegewezen aan meerpersoonshuishoudens.</text:p>
          <text:p text:style-name="al"/>
          <text:p text:style-name="al">Als grote woningen worden aangemerkt de huurwoningen aan de Esdoornlaan, de Sparrenlaan, de Lutinelaan 20, 22, 32, 42 t/m 52, Vuurboetsplein 1 en 5 en de woningen aan de W. de Vlaminghweg 41a t/m f. Deze woningen worden bij voorrang toegewezen aan huishoudens van tenminste drie personen waarvan minimaal één kind. Kinderen worden in dit geval gedefinieerd als personen die:</text:p>
          <text:list text:style-name="id1-3-2-4-86">
            <text:list-item text:style-override="id1-3-2-4-86-1">
              <text:number>•</text:number>
              <text:p text:style-name="al">op het moment van toewijzen van de woning tot het huishouden van de woningzoekende behoren;</text:p>
            </text:list-item>
            <text:list-item text:style-override="id1-3-2-4-86-2">
              <text:number>•</text:number>
              <text:p text:style-name="al">op dat moment niet ouder zijn dan 15 jaar;</text:p>
            </text:list-item>
            <text:list-item text:style-override="id1-3-2-4-86-3">
              <text:number>•</text:number>
              <text:p text:style-name="al">die in de BRP als inwoner van de gemeente Vlieland staan geregistreerd;</text:p>
            </text:list-item>
            <text:list-item text:style-override="id1-3-2-4-86-4">
              <text:number>•</text:number>
              <text:p text:style-name="al">en die, als ze leerplichtig zijn, staan ingeschreven als leerling van de school De Jutter op Vlieland.</text:p>
            </text:list-item>
          </text:list>
          <text:p text:style-name="al">
          <text:span text:style-name="nadrukvet">Artikel 8. Voorrang bij economische- maatschappelijke binding </text:span>
        </text:p>
          <text:p text:style-name="al">Dit wordt geregeld in artikel 3.</text:p>
          <text:p text:style-name="al"/>
          <text:p text:style-name="al">
          <text:span text:style-name="nadrukvet">Artikel 9. Rangorde woningzoekenden</text:span>
        </text:p>
          <text:p text:style-name="al">Artikel 9 is bedoeld om de rangorde te bepalen wanneer er meer gelijkgestelde gegadigden zijn voor eenzelfde woonruimte, Er geldt hiervoor een puntensysteem welke duiding geeft aan de inschrijfduur.</text:p>
          <text:p text:style-name="al"/>
          <text:p text:style-name="al">Voor de woningen van WoonFriesland geldt dan de volgende puntenverdeling</text:p>
          <text:list text:style-name="id1-3-2-4-94">
            <text:list-item text:style-override="id1-3-2-4-94-1">
              <text:number>1.</text:number>
              <text:p text:style-name="al">economische binding: 150</text:p>
            </text:list-item>
            <text:list-item text:style-override="id1-3-2-4-94-2">
              <text:number>2.</text:number>
              <text:p text:style-name="al">per maand van inschrijving: 1</text:p>
            </text:list-item>
            <text:list-item text:style-override="id1-3-2-4-94-3">
              <text:number>3.</text:number>
              <text:p text:style-name="al">voor doorstromers: per maand van bewoning huidige huurwoning 1 </text:p>
            </text:list-item>
          </text:list>
          <text:p text:style-name="al">Overige beleidsregels bij de toewijzing van huurwoningen:</text:p>
          <text:list text:style-name="id1-3-2-4-96">
            <text:list-item text:style-override="id1-3-2-4-96-1">
              <text:number>4.</text:number>
              <text:p text:style-name="al">het ruilen van woonruimten tussen huurders en eigen-woningbezitters slechts in uitzonderingssituaties niet toe te staan om daarmee bij te dragen aan de mogelijkheden van inwoners tot het realiseren van een wooncarrière op het eiland;</text:p>
            </text:list-item>
            <text:list-item text:style-override="id1-3-2-4-96-2">
              <text:number>5.</text:number>
              <text:p text:style-name="al">inwoners die in een eigen woning wonen en deze uit eigen beweging besluiten te verkopen buiten de categorie van mensen met een economisch-maatschappelijke binding, kunnen pas punten voor inschrijfduur opbouwen vanaf het moment dat hun woning verkocht is.</text:p>
            </text:list-item>
            <text:list-item text:style-override="id1-3-2-4-96-3">
              <text:number>6.</text:number>
              <text:p text:style-name="al">dat woningen in het algemene belang, om maatschappelijke redenen buiten de verdeling gehouden kunnen worden door het college (de eventuele woningadviescommissie gehoord hebbende);</text:p>
            </text:list-item>
            <text:list-item text:style-override="id1-3-2-4-96-4">
              <text:number>7.</text:number>
              <text:p text:style-name="al">dat het college, de eventuele woningadviescommissie gehoord hebbende, woningen kan verhuren in noodsituaties waarin het toepassen van het puntensysteem tot ongewenste situaties zou leiden (hardheidsclausule).</text:p>
            </text:list-item>
          </text:list>
          <text:p text:style-name="al">
          <text:span text:style-name="nadrukvet">Artikel 10. Vruchteloze aanbieding</text:span>
        </text:p>
          <text:p text:style-name="al">Wanneer het na dertien weken niet is gelukt de woning te verkopen/verhuren aan iemand die over economische binding beschikt dan kan beroep worden gedaan op vruchteloze aanbieding.</text:p>
          <text:p text:style-name="al">De wijze van publicatie is weergegeven in artikel 6.</text:p>
          <text:p text:style-name="al"/>
          <text:p text:style-name="al">De eigenaar dient aan het college van burgemeester en wethouders aannemelijk te maken het vruchteloos te hebben aangeboden. Dit moet worden onderbouwd met bijvoorbeeld een taxatierapport van een onafhankelijke derde.</text:p>
          <text:p text:style-name="al"/>
          <text:p text:style-name="al">
          <text:span text:style-name="nadrukvet">Artikel 11. Aanwijzing vergunningplichtige woonruimte</text:span>
        </text:p>
          <text:p text:style-name="al">Deze bepaling is een uitwerking van artikel 21 van de wet. Met de vergunning als bedoeld in artikel 21 van de wet worden vier soorten wijzigingen in de woningvoorraad gereguleerd, te weten:</text:p>
          <text:list text:style-name="id1-3-2-4-105">
            <text:list-item text:style-override="id1-3-2-4-105-1">
              <text:number>1.</text:number>
              <text:p text:style-name="al">Onttrekking: 'anders dan ten behoeve van de bewoning of het gedeeltelijk gebruik als kantoor of praktijkruimte door de eigenaar geheel of gedeeltelijk aan de bestemming tot bewoning te onttrekken'. Onder het onttrekken aan de bestemming tot bewoning wordt tevens verstaan het slopen en niet terugbouwen of het gebruiken voor een ander doel dan permanente bewoning. NB. Het gaat erom dat de aangewezen woning voor permanente bewoning in gebruikt wordt genomen. Het woord "eigenaar" in artikel 11 van deze verordening gaat erover dat de eigenaar ervoor verantwoordelijk is dat de aangewezen woonruimte niet zonder onttrekkingsvergunning aan de bestemming tot bewoning wordt onttrokken. Oftewel: het is de eigenaar die verantwoordelijk is, ook al zou een huurder de aangewezen woonruimte onttrekken aan de bestemming tot bewoning. Het doel van het aanwijzen van een vergunningplicht is het tegengaan van het onrechtmatig gebruiken van een woning als tweede woning of als recreatiewoning. Uitgangspunt is en blijft dat de daarvoor bestemde woningen permanent moeten worden bewoond. Voor een toelichting op het begrip "permanente bewoning" wordt verwezen naar de toelichting in artikel 1 van deze verordening. Wanneer er geen sprake is van permanente bewoning en er ook geen onttrekkingsvergunning door het college is afgegeven, dan wordt er in strijd gehandeld met artikel 11 van deze verordening en kan er op basis van dit artikel worden gehandhaafd. Het gebruik van een woning om deze (gemeubileerd) te verhuren voor periode van een halfjaar of langer geldt niet als onttrekking?</text:p>
            </text:list-item>
            <text:list-item text:style-override="id1-3-2-4-105-2">
              <text:number>2.</text:number>
              <text:p text:style-name="al">Samenvoeging: 'anders dan ten behoeve van de bewoning of het gedeeltelijk gebruik als kantoor of praktijkruimte door de eigenaar het geheel of gedeeltelijk met andere woonruimte samen voegen van meerdere woonruimten'.</text:p>
            </text:list-item>
            <text:list-item text:style-override="id1-3-2-4-105-3">
              <text:number>3.</text:number>
              <text:p text:style-name="al">Omzetting: 'van zelfstandige in onzelfstandige woonruimte om te zetten'.</text:p>
            </text:list-item>
            <text:list-item text:style-override="id1-3-2-4-105-4">
              <text:number>4.</text:number>
              <text:p text:style-name="al">Woningvorming (splitsing): 'te verbouwen tot twee of meer woonruimten'. De vergunningsplicht voor woningvorming is bij de Wet uitbreiding Wet bijzondere maatregelen grootstedelijke problematiek ('de Rotterdamwet') toegevoegd aan de wet. In het eerste lid is bepaald op welke woonruimten het vergunningvereiste van toepassing is.</text:p>
            </text:list-item>
          </text:list>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Op Vlieland wordt artikel 11 voor allen woningen van toepassing verklaard.</text:p>
          <text:p text:style-name="al"/>
          <text:p text:style-name="al">
          <text:span text:style-name="nadrukvet">Artikel 13 en 14; 17 en 18.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Uitgangspunt is het behoud van de woonruimtevoorraad. Slechts onder bijzondere omstandigheden kan onder andere een onttrekkingsvergunning worden verleend. In dat geval zal het belang van de onttrekking groter moeten zijn dan het belang van het behoud van de woonruimtevoorraad. Men kan hierbij denken aan het overlijden van de eigenaar.</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In artikel 26 van de wet zijn intrekkingsgronden opgenomen. Deze gelden rechtstreeks en zijn in de verordening niet herhaald.</text:p>
          <text:p text:style-name="al"/>
          <text:p text:style-name="al">
          <text:span text:style-name="nadrukvet">Artikel 15. Aanwijzing vergunningplichtige gebouwen</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19.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ze verordening,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Het college va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Bij de hoogte van de bedragen is aangesloten bij de regeling die veel gemeenten hebben (bijv. Amsterdam) het minimum en maximale bedrag komen uit de wet.</text:p>
          <text:p text:style-name="al"/>
          <text:p text:style-name="al">
          <text:span text:style-name="nadrukvet">Artikel 20. Intrekking oude verordening en overgangsrecht</text:span>
        </text:p>
          <text:p text:style-name="al">In artikel 51, tweede lid, van de wet is geregeld dat de verordening op grond van de (oude) Huisvestingswet zes maanden na de inwerkingtreding van de Huisvestingswet 2014 vervalt. 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42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407038</meta:user-defined>
    <meta:user-defined meta:name="DCTERMS.alternative">Huisvestingsverordening Vlieland 2024</meta:user-defined>
    <dc:language>nl</dc:language>
    <meta:user-defined meta:name="OVERHEIDop.locatietype/OVERHEIDop.gebiedsmarkering">Gemeente</meta:user-defined>
    <meta:user-defined meta:name="DC.title">Huisvestingsverordening gemeente Vlieland 2024</meta:user-defined>
    <meta:user-defined meta:name="DCTERMS.W3CDTF/DCTERMS.available">2024-07-01</meta:user-defined>
    <meta:user-defined meta:name="DCTERMS.W3CDTF/OVERHEIDop.jaargang">2024</meta:user-defined>
    <meta:user-defined meta:name="OVERHEIDop.publicationIssue">284226</meta:user-defined>
    <meta:user-defined meta:name="OVERHEIDop.betreftRegeling">CVDR721686_1</meta:user-defined>
    <meta:user-defined meta:name="xs:date/OVERHEIDop.startdatum">2024-07-02</meta:user-defined>
    <meta:user-defined meta:name="xs:date/OVERHEIDop.einddatum">2024-08-31</meta:user-defined>
    <meta:user-defined meta:name="OVERHEIDop.GmbID/DC.identifier">gmb-2024-284226</meta:user-defined>
    <meta:user-defined meta:name="OVERHEIDop.versieInformatie"/>
  </office:meta>
</office:document-meta>
</file>