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herziende beschikking voor het plaatsen van een mantelzorgwoning aan Industrieweg 6c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erziende beschikking is ingetrokken voor Industrieweg 6c, 4191 NV, Geldermalsen, het intrekken van een omgevingsvergunning voor het plaatsen van een mantelzorgwoning (Bouwen) , ODR240757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422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2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2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7572</meta:user-defined>
    <dc:language>nl</dc:language>
    <meta:user-defined meta:name="OVERHEIDop.locatietype/OVERHEIDop.gebiedsmarkering">Adres</meta:user-defined>
    <meta:user-defined meta:name="DC.title">Ingetrokken herziende beschikking voor het plaatsen van een mantelzorgwoning aan Industrieweg 6c te Geldermals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4224</meta:user-defined>
    <meta:user-defined meta:name="OVERHEIDop.GmbID/DC.identifier">gmb-2024-284224</meta:user-defined>
    <meta:user-defined meta:name="OVERHEIDop.versieInformatie"/>
  </office:meta>
</office:document-meta>
</file>