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bouwen en uitbreiden van een supermarkt aan de Wolweg 24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26 juni 2024 ingetrokken.</text:p>
            <text:p text:style-name="common-al">Het zaaknummer is BA9069. </text:p>
            <text:p text:style-name="tussenkopcur">Bent u het niet eens met deze intrekking? </text:p>
            <text:p text:style-name="common-al">U kunt de gemeente Barneveld vóór 8 augustus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422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2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 het verbouwen en uitbreiden van een supermarkt aan de Wolweg 24 in Stroe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22</meta:user-defined>
    <meta:user-defined meta:name="OVERHEIDop.GmbID/DC.identifier">gmb-2024-284222</meta:user-defined>
    <meta:user-defined meta:name="OVERHEIDop.versieInformatie"/>
  </office:meta>
</office:document-meta>
</file>