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ledscherm noordwest zijde reclamemast aan Perceel (DEI00 K 602)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een ledscherm noordwest zijde reclamemast (Bouwactiviteit (omgevingsplan)), Perceel (DEI00 K 602), in Enspijk (20-06-2024) (bezwaar mogelijk), ODR2402887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421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1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1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887</meta:user-defined>
    <dc:language>nl</dc:language>
    <meta:user-defined meta:name="OVERHEIDop.locatietype/OVERHEIDop.gebiedsmarkering">Perceel</meta:user-defined>
    <meta:user-defined meta:name="DC.title">Buiten behandeling gestelde vergunning voor het plaatsen van een ledscherm noordwest zijde reclamemast aan Perceel (DEI00 K 602) te Enspij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219</meta:user-defined>
    <meta:user-defined meta:name="OVERHEIDop.GmbID/DC.identifier">gmb-2024-284219</meta:user-defined>
    <meta:user-defined meta:name="OVERHEIDop.versieInformatie"/>
  </office:meta>
</office:document-meta>
</file>