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aam in de voorgevel door een deur, Markt 22, 5981A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4 een besluit genomen op de aanvraag omgevingsvergunning voor het het vervangen van een raam in de voorgevel door een deur op de locatie Markt 22, 5981AN Panningen. De aanvraag is geregistreerd onder zaaknummer Z2024-000015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8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2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Betreft:  Besluit op locatie Markt 22, 5981AN Panningen</meta:user-defined>
    <dc:language>nl</dc:language>
    <meta:user-defined meta:name="OVERHEIDop.locatietype/OVERHEIDop.gebiedsmarkering">Vlak</meta:user-defined>
    <meta:user-defined meta:name="DC.title">Toestemming voor het vervangen van een raam in de voorgevel door een deur, Markt 22, 5981AN Panningen</meta:user-defined>
    <meta:user-defined meta:name="DCTERMS.W3CDTF/DCTERMS.available">2024-07-01</meta:user-defined>
    <meta:user-defined meta:name="DCTERMS.W3CDTF/OVERHEIDop.jaargang">2024</meta:user-defined>
    <meta:user-defined meta:name="OVERHEIDop.publicationIssue">284218</meta:user-defined>
    <meta:user-defined meta:name="OVERHEIDop.GmbID/DC.identifier">gmb-2024-284218</meta:user-defined>
    <meta:user-defined meta:name="OVERHEIDop.versieInformatie"/>
  </office:meta>
</office:document-meta>
</file>