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gweg 9, 3941RA Doorn, het vellen van 1 taxus baccata (RX2024-00001571, 26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rgweg 9, 3941RA Doorn, het vellen van 1 taxus baccata (RX2024-00001571, 26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421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1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1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RX2024-00001571</meta:user-defined>
    <meta:user-defined meta:name="DCTERMS.abstract">Bergweg 9, 3941RA Doorn, het vellen van 1 taxus baccata (RX2024-00001571, 26 juni 2024)</meta:user-defined>
    <dc:language>nl</dc:language>
    <meta:user-defined meta:name="OVERHEIDop.locatietype/OVERHEIDop.gebiedsmarkering">Vlak</meta:user-defined>
    <meta:user-defined meta:name="DC.title">Gemeente Utrechtse Heuvelrug, ingediende aanvraag omgevingsvergunning - Bergweg 9, 3941RA Doorn, het vellen van 1 taxus baccata (RX2024-00001571, 26 juni 2024)</meta:user-defined>
    <meta:user-defined meta:name="DCTERMS.W3CDTF/DCTERMS.available">2024-07-01</meta:user-defined>
    <meta:user-defined meta:name="DCTERMS.W3CDTF/OVERHEIDop.jaargang">2024</meta:user-defined>
    <meta:user-defined meta:name="OVERHEIDop.publicationIssue">284217</meta:user-defined>
    <meta:user-defined meta:name="OVERHEIDop.GmbID/DC.identifier">gmb-2024-284217</meta:user-defined>
    <meta:user-defined meta:name="OVERHEIDop.versieInformatie"/>
  </office:meta>
</office:document-meta>
</file>