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97 Wormer, plaatsen pergola op bestaand dakterras (logies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uni 2024</text:p>
            <text:p text:style-name="common-al">Ons kenmerk:2024AV01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421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1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1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97 Wormer, plaatsen pergola op bestaand dakterras (logiesfunctie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11</meta:user-defined>
    <meta:user-defined meta:name="OVERHEIDop.GmbID/DC.identifier">gmb-2024-284211</meta:user-defined>
    <meta:user-defined meta:name="OVERHEIDop.versieInformatie"/>
  </office:meta>
</office:document-meta>
</file>