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strandfeest Badabing Dutch Style 2024 op zondag 21 juli 2024, Strandafgang Noord, Bergen (NH), verzenddatum 27 juni 2024 (Z2024-00001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420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0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0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609</meta:user-defined>
    <meta:user-defined meta:name="DCTERMS.abstract">evenementenvergunning strandfeest Dutch Style Bergen aan Zee 2024Strandafgang Noord, Bergen (NH), verzenddatum 27 juni 2024 (Z2024-00001609)</meta:user-defined>
    <dc:language>nl</dc:language>
    <meta:user-defined meta:name="OVERHEIDop.locatietype/OVERHEIDop.gebiedsmarkering">Punt</meta:user-defined>
    <meta:user-defined meta:name="DC.title">Gemeente Bergen, verleende evenementenvergunning strandfeest Badabing Dutch Style 2024 op zondag 21 juli 2024, Strandafgang Noord, Bergen (NH), verzenddatum 27 juni 2024 (Z2024-00001609</meta:user-defined>
    <meta:user-defined meta:name="DCTERMS.W3CDTF/DCTERMS.available">2024-07-01</meta:user-defined>
    <meta:user-defined meta:name="DCTERMS.W3CDTF/OVERHEIDop.jaargang">2024</meta:user-defined>
    <meta:user-defined meta:name="OVERHEIDop.publicationIssue">284209</meta:user-defined>
    <meta:user-defined meta:name="OVERHEIDop.GmbID/DC.identifier">gmb-2024-284209</meta:user-defined>
    <meta:user-defined meta:name="OVERHEIDop.versieInformatie"/>
  </office:meta>
</office:document-meta>
</file>