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Flevoplein 1 t/m 6, het wijzigen van de gevels en aanbrengen luifels van de winkels 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9 maart 2024 ontvangen aanvraag omgevingsvergunning voor het wijzigen van de gevels en aanbrengen luifels van de winkels en supermarkt op locatie Flevoplein 1 t/m 6 de beslistermijn verlengd tot 13 augustus 2024. De aanvraag heeft dossiernummer: 00500000078035.</text:p>
            <text:p text:style-name="common-al"/>
            <text:p text:style-name="common-al">Ter inzage</text:p>
            <text:p text:style-name="common-al">De stukken liggen vanaf 2 juli 2024 ter inzage bij het Publiekscentrum in het gemeentehuis tijdens openingstijden. Indien u vragen heeft, neem dan contact op met het Publiekscentrum van de gemeente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420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0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0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803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verlengde beslistermijn omgevingsvergunning, Flevoplein 1 t/m 6, het wijzigen van de gevels en aanbrengen luifels van de winkels en supermark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207</meta:user-defined>
    <meta:user-defined meta:name="OVERHEIDop.GmbID/DC.identifier">gmb-2024-284207</meta:user-defined>
    <meta:user-defined meta:name="OVERHEIDop.versieInformatie"/>
  </office:meta>
</office:document-meta>
</file>