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tijdelijke afsluiting van Waterloopweg Wezep</text:span>
          </text:p>
            <text:p text:style-name="common-al">Kenmerk </text:p>
            <text:p text:style-name="common-al">de teammanager Ruimte, meneer J. van Dijk,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ingen ten aanzien van het besluit</text:span>
          </text:p>
            <text:p text:style-name="common-al">dat de Waterloopweg gelegen is binnen de bebouwde kom van Wezep;</text:p>
            <text:p text:style-name="common-al">• dat deze weg in beheer is bij de gemeente Oldebroek;</text:p>
            <text:p text:style-name="common-al">• dat de Waterloopweg een weg is als bedoeld in artikel 18, lid 1 onder d van de WVW 1994;</text:p>
            <text:p text:style-name="common-al">• dat gelet op bovengenoemd artikel het college van burgemeester en wethouders van Oldebroek </text:p>
            <text:p text:style-name="common-al">bevoegd is verkeersbesluiten te nemen voor deze weg;</text:p>
            <text:p text:style-name="common-al">• dat de wegencategorisering van de gemeente Oldebroek is opgenomen is het gemeentelijk </text:p>
            <text:p text:style-name="common-al">verkeers- en vervoersplan; </text:p>
            <text:p text:style-name="common-al">• dat deze categorisering aansluit op de categorisering, zoals bedoeld in het landelijk beleid </text:p>
            <text:p text:style-name="common-al">Duurzaam Veilig wegverkeer;</text:p>
            <text:p text:style-name="common-al">• dat de Waterloopweg is gecategoriseerd als erftoegangsweg binnen de bebouwde kom en de weg </text:p>
            <text:p text:style-name="common-al">daarmee deel uitmaakt van het verblijfsgebied;</text:p>
            <text:p text:style-name="common-al">• dat de verkeersfunctie in een verblijfsgebied ondergeschikt is aan de verblijfsfunctie;</text:p>
            <text:p text:style-name="common-al">• dat toestemming is verleend voor het houden van een ‘Wijk U Kinderfeest’ op zaterdag 6 juli 2024 </text:p>
            <text:p text:style-name="common-al">van 10:00 tot 16:00 uur, op en rond het veld naast de Noordsingel, Turfhorst en Waterloopweg in </text:p>
            <text:p text:style-name="common-al">Wezep.</text:p>
            <text:p text:style-name="common-al">• Dat 800 bezoekers worden verwacht;</text:p>
            <text:p text:style-name="common-al">• dat het met het oog daarop en in verband met de verkeersveiligheid noodzakelijk is om voor deze </text:p>
            <text:p text:style-name="common-al">dag een verkeersmaatregel te nemen;</text:p>
            <text:p text:style-name="common-al">• dat deze maatregel bestaat uit het afsluiten van de Waterloopweg in Wezep, het gedeelte vanaf </text:p>
            <text:p text:style-name="common-al">de kruising Turfhorst tot de kruising Noordsingel, voor alle verkeer door middel van verkeersbord </text:p>
            <text:p text:style-name="common-al">C1;</text:p>
            <text:p text:style-name="common-al">• dat gelet op artikel 12 van het BABW voor het plaatsen van verkeersbord C1 een verkeersbesluit is </text:p>
            <text:p text:style-name="common-al">vereist;</text:p>
            <text:p text:style-name="common-al">• dat gelet op artikel 2 van de WVW 1994 de verkeersmaatregel strekt tot het verzekeren van de </text:p>
            <text:p text:style-name="common-al">veiligheid op de weg;</text:p>
            <text:p text:style-name="common-al">• dat gelet op artikel 2 van de WVW 1994 de verkeersmaatregel strekt tot het beschermen van </text:p>
            <text:p text:style-name="common-al">weggebruikers en passagiers;</text:p>
            <text:p text:style-name="common-al">• dat gelet op artikel 2 van de WVW 1994 de verkeersmaatregel het in stand houden van de weg en </text:p>
            <text:p text:style-name="common-al">het waarborgen van de bruikbaarheid daarvan in het geding brengt;</text:p>
            <text:p text:style-name="common-al">• dat gelet op artikel 2 van de WVW 1994 de verkeersmaatregel het zoveel mogelijk waarborgen van </text:p>
            <text:p text:style-name="common-al">de vrijheid van het verkeer in het geding brengt;</text:p>
            <text:p text:style-name="common-al">• dat gelet op voorgaande overwegingen het zo veel mogelijk waarborgen van het in stand houden </text:p>
            <text:p text:style-name="common-al">van de weg en het waarborgen van de bruikbaarheid daarvan en het zoveel mogelijk waarborgen </text:p>
            <text:p text:style-name="common-al">van de vrijheid van het verkeer van ondergeschikt belang wordt geacht;</text:p>
            <text:p text:style-name="common-al">• dat gelet op artikel 24 van het BABW overleg is gevoerd met de gemandateerde van de politie;</text:p>
            <text:p text:style-name="common-al">• dat de politie heeft ingestemd met de hierna genoemde verkeersmaatregel.</text:p>
            <text:p text:style-name="common-al">
            <text:span text:style-name="nadrukvet">BESLUIT</text:span>
          </text:p>
            <text:p text:style-name="common-al">De teammanager Ruimte, meneer J. van Dijk, namens burgemeester en wethouders van de gemeente </text:p>
            <text:p text:style-name="common-al">Oldebroek besluit: </text:p>
            <text:p text:style-name="common-al">op zaterdag 6 juli 2024 van 06.00 tot 18.00 uur:</text:p>
            <text:p text:style-name="common-al">• af te sluiten voor alle verkeer de Waterloopweg in Wezep, het gedeelte vanaf de kruising Turfhorst </text:p>
            <text:p text:style-name="common-al">tot de kruising met de Noordsingel (borden C1);</text:p>
            <text:p text:style-name="common-al">• dat dit verkeersbesluit alleen geldt als het evenement waarvoor dit besluit is bedoeld </text:p>
            <text:p text:style-name="common-al">doorgang mag vinden.</text:p>
            <text:p text:style-name="common-al">Oldebroek, 18 juni 2024</text:p>
            <text:p text:style-name="common-al">Namens burgemeester en wethouders van Oldebroek,</text:p>
            <text:p text:style-name="common-al">J. van Dijk </text:p>
            <text:p text:style-name="common-al">Teammanager Ruimte</text:p>
            <text:p text:style-name="common-al">Mededelingen</text:p>
            <text:p text:style-name="common-al">Bezwaar- of beroepsclausule</text:p>
            <text:p text:style-name="common-al">Op grond van de Algemene wet bestuursrecht kan iedere belanghebbende binnen zes weken na de dag van toezending van dit besluit hiertegen bezwaar maken bij de burgemeester van Oldebroek, Raadhuisplein 1, 8096 CP Oldebroek. In afwachting van een beslissing op het bezwaarschrift kan schorsing van het besluit of een andere voorlopige voorziening worden gevraagd bij de Voorzieningenrechter van de Rechtbank Gelderland, Team Bestuursrecht, postbus 9030, 6800 EM te Arnhem. Daarvoor is in het algem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420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0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0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Tijdelijke Verkeersmaatregel</meta:user-defined>
    <meta:user-defined meta:name="DCTERMS.W3CDTF/DCTERMS.available">2024-07-02</meta:user-defined>
    <meta:user-defined meta:name="DCTERMS.W3CDTF/OVERHEIDop.jaargang">2024</meta:user-defined>
    <meta:user-defined meta:name="OVERHEIDop.publicationIssue">284205</meta:user-defined>
    <meta:user-defined meta:name="OVERHEIDop.GmbID/DC.identifier">gmb-2024-284205</meta:user-defined>
    <meta:user-defined meta:name="OVERHEIDop.versieInformatie"/>
  </office:meta>
</office:document-meta>
</file>