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ptimalisatie Hoenderweg Ottersum’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3 juni 2024 het bestemmingsplan “Optimalisatie Hoenderweg Ottersum” gewijzigd vastgesteld.</text:p>
            <text:p text:style-name="tussenkopcur">Inzage </text:p>
            <text:p text:style-name="common-al">Over het ontwerpbestemmingsplan is één zienswijze ingediend en na overleg weer ingetrokken. Deze ingetrokken zienswijze heeft samen met enkele ambtshalve wijzigingen geleid tot aanpassingen van het bestemmingsplan. De wijzigingen hebben betrekking op de verbeelding, regels en toelichting van het plan. In de bij het raadsbesluit behorende raadsvoorstel zijn de betreffende wijzigingen nader aangegeven.</text:p>
            <text:p text:style-name="common-al">Het besluit van de gemeenteraad en het bestemmingsplan liggen met ingang van donderdag 4 juli 2024 tot en met donderdag 15 augustus 2024 ter inzage. Het plan is te bekijken:</text:p>
            <text:p text:style-name="common-al">- In het gemeentekantoor van Gennep. </text:p>
            <text:p text:style-name="common-al">- Op <text:a xlink:href="https://omgevingswet.overheid.nl/regels-op-de-kaart/" xlink:type="simple">https://omgevingswet.overheid.nl/regels-op-de-kaart/</text:a> met  </text:p>
            <text:p text:style-name="common-al">        identificatienummer: NL.IMRO.0907.BP23169OPTHOENOTT-VA01</text:p>
            <text:p text:style-name="tussenkopcur">Beroep</text:p>
            <text:p text:style-name="common-al">Met ingang van vrijdag 5 juli 2024 tot en met donderdag 15 augustus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16 augustus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 juli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2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9OPTHOENOTT-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Optimalisatie Hoenderweg Ottersum’</meta:user-defined>
    <meta:user-defined meta:name="DCTERMS.W3CDTF/DCTERMS.available">2024-07-02</meta:user-defined>
    <meta:user-defined meta:name="DCTERMS.W3CDTF/OVERHEIDop.jaargang">2024</meta:user-defined>
    <meta:user-defined meta:name="OVERHEIDop.publicationIssue">284203</meta:user-defined>
    <meta:user-defined meta:name="OVERHEIDop.GmbID/DC.identifier">gmb-2024-284203</meta:user-defined>
    <meta:user-defined meta:name="OVERHEIDop.versieInformatie"/>
  </office:meta>
</office:document-meta>
</file>