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etze Veldstraweg 33, 8513 CK Ouwsterhaule, Verzoeklocatie 2024030501625: verleende omgevingsvergunning plaatsen van een kapschuur met zonnepanelen op het dakvlak. (Z.786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etze Veldstraweg 33, 8513 CK Ouwsterhaule,  reguliere procedure</text:span>
          </text:p>
            <text:p text:style-name="common-al">Op 20-06-2024 is een omgevingsvergunning verleend voor de Jetze Veldstraweg 33, 8513 CK Ouwsterhaule. De vergunning omvat het plaatsen van een kapschuur met zonnepanelen op het dakvlak.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01-08-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419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9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9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6391</meta:user-defined>
    <dc:language>nl</dc:language>
    <meta:user-defined meta:name="OVERHEIDop.locatietype/OVERHEIDop.gebiedsmarkering">Vlak</meta:user-defined>
    <meta:user-defined meta:name="OVERHEIDop.locatietype/OVERHEIDop.gebiedsmarkering">Punt</meta:user-defined>
    <meta:user-defined meta:name="DC.title">Jetze Veldstraweg 33, 8513 CK Ouwsterhaule, Verzoeklocatie 2024030501625: verleende omgevingsvergunning plaatsen van een kapschuur met zonnepanelen op het dakvlak. (Z.786391)</meta:user-defined>
    <meta:user-defined meta:name="DCTERMS.W3CDTF/DCTERMS.available">2024-07-01</meta:user-defined>
    <meta:user-defined meta:name="DCTERMS.W3CDTF/OVERHEIDop.jaargang">2024</meta:user-defined>
    <meta:user-defined meta:name="OVERHEIDop.publicationIssue">284196</meta:user-defined>
    <meta:user-defined meta:name="OVERHEIDop.GmbID/DC.identifier">gmb-2024-284196</meta:user-defined>
    <meta:user-defined meta:name="OVERHEIDop.versieInformatie"/>
  </office:meta>
</office:document-meta>
</file>