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ggemolenstraat 18, 8501 CC Joure: verleende omgevingsvergunning  vervangen en vergroten van de dakkapel aan de voorzijde van de woning. (Z.792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oggemolenstraat 18, 8501 CC Joure reguliere procedure</text:span>
          </text:p>
            <text:p text:style-name="common-al">Op 3 juni 2024 is een omgevingsvergunning verleend voor de Roggemolenstraat 18, 8501 CC Joure. De vergunning omvat het  vervangen en vergroten van de dakkapel aan de voorzijde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5 juli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419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9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9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2513</meta:user-defined>
    <dc:language>nl</dc:language>
    <meta:user-defined meta:name="OVERHEIDop.locatietype/OVERHEIDop.gebiedsmarkering">Punt</meta:user-defined>
    <meta:user-defined meta:name="DC.title">Roggemolenstraat 18, 8501 CC Joure: verleende omgevingsvergunning  vervangen en vergroten van de dakkapel aan de voorzijde van de woning. (Z.792513)</meta:user-defined>
    <meta:user-defined meta:name="DCTERMS.W3CDTF/DCTERMS.available">2024-07-01</meta:user-defined>
    <meta:user-defined meta:name="DCTERMS.W3CDTF/OVERHEIDop.jaargang">2024</meta:user-defined>
    <meta:user-defined meta:name="OVERHEIDop.publicationIssue">284195</meta:user-defined>
    <meta:user-defined meta:name="OVERHEIDop.GmbID/DC.identifier">gmb-2024-284195</meta:user-defined>
    <meta:user-defined meta:name="OVERHEIDop.versieInformatie"/>
  </office:meta>
</office:document-meta>
</file>