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Keesomlaan 15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1 DA) Keesomlaan 15, Den Burg: zaaknummer 3462160 Het aanleggen van een uitrit (2) (verzonden 26 juni 2024).</text:p>
            <text:p text:style-name="common-al">U kunt deze melding raadplegen op <text:a xlink:href="http://www.texel.nl/" xlink:type="simple">Externe link:www.texel.nl</text:a> (zoekwoord bekendmakingen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</text:p>
            <text:p text:style-name="common-al">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19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462160 </meta:user-defined>
    <dc:language>nl</dc:language>
    <meta:user-defined meta:name="OVERHEIDop.locatietype/OVERHEIDop.gebiedsmarkering">Punt</meta:user-defined>
    <meta:user-defined meta:name="DC.title">Maken/wijzigen uitweg Melding - Keesomlaan 15, Den 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93</meta:user-defined>
    <meta:user-defined meta:name="OVERHEIDop.GmbID/DC.identifier">gmb-2024-284193</meta:user-defined>
    <meta:user-defined meta:name="OVERHEIDop.versieInformatie"/>
  </office:meta>
</office:document-meta>
</file>