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transformeren van een kantoor naar een woonzorg locatie van Philadelphia voor de huisvesting van 27 kinderen en jongvolwassenen, Van Beeckstraat 62 2722B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70787</text:p>
            <text:p text:style-name="common-al">Het product: Omgevingsvergunning</text:p>
            <text:p text:style-name="common-al">De omschrijving van de zaak:het realiseren van een kantoor naar een woonzorg locatie van Philadelphia voor de huisvesting van 27 kinderen en jongvolwassenen</text:p>
            <text:p text:style-name="common-al">De ontvangstdatum van de zaak: 03-05-2024</text:p>
            <text:p text:style-name="common-al">De globale locatie: Van Beeckstraat 62 2722BC Zoetermeer</text:p>
            <text:p text:style-name="common-al">
            <text:span text:style-name="nadrukvet">Besluitgegevens</text:span>
          </text:p>
            <text:p text:style-name="common-al">De besluitdatum: 16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19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9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787</meta:user-defined>
    <meta:user-defined meta:name="DCTERMS.abstract">het realiseren van een kantoor naar een woonzorg locatie van Philadelphia voor de huisvesting van 27 kinderen en jongvolwass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transformeren van een kantoor naar een woonzorg locatie van Philadelphia voor de huisvesting van 27 kinderen en jongvolwassenen, Van Beeckstraat 62 2722BC Zoeter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91</meta:user-defined>
    <meta:user-defined meta:name="OVERHEIDop.GmbID/DC.identifier">gmb-2024-284191</meta:user-defined>
    <meta:user-defined meta:name="OVERHEIDop.versieInformatie"/>
  </office:meta>
</office:document-meta>
</file>