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laan, 3951 CGMaarn, Plaatsen voorwerpen voor of aan de weg ten behoeve van het plaatsen van een bouwplaats en steigers in de periode van 26 augustus 2024 tot en met 26 oktober 2024 (RX2024-00001502, 2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Raadhuislaan, 3951 CGMaarn, Plaatsen voorwerpen voor of aan de weg ten behoeve van het plaatsen van een bouwplaats en steigers in de periode van 26 augustus 2024 tot en met 26 oktober 2024 (RX2024-00001502, 2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1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502</meta:user-defined>
    <meta:user-defined meta:name="DCTERMS.abstract">Raadhuislaan, 3951 CGMaarn, Plaatsen voorwerpen voor of aan de weg ten behoeve van het plaatsen van een bouwplaats en steigers in de periode van 26 augustus 2024 tot en met 26 oktober 2024 (RX2024-00001502, 27 juni 2024)</meta:user-defined>
    <dc:language>nl</dc:language>
    <meta:user-defined meta:name="OVERHEIDop.locatietype/OVERHEIDop.gebiedsmarkering">Punt</meta:user-defined>
    <meta:user-defined meta:name="DC.title">Gemeente Utrechtse Heuvelrug, verleende vergunning APV/Bijzondere wetten - Raadhuislaan, 3951 CGMaarn, Plaatsen voorwerpen voor of aan de weg ten behoeve van het plaatsen van een bouwplaats en steigers in de periode van 26 augustus 2024 tot en met 26 oktober 2024 (RX2024-00001502, 27 juni 2024)</meta:user-defined>
    <meta:user-defined meta:name="DCTERMS.W3CDTF/DCTERMS.available">2024-07-01</meta:user-defined>
    <meta:user-defined meta:name="DCTERMS.W3CDTF/OVERHEIDop.jaargang">2024</meta:user-defined>
    <meta:user-defined meta:name="OVERHEIDop.publicationIssue">284187</meta:user-defined>
    <meta:user-defined meta:name="OVERHEIDop.GmbID/DC.identifier">gmb-2024-284187</meta:user-defined>
    <meta:user-defined meta:name="OVERHEIDop.versieInformatie"/>
  </office:meta>
</office:document-meta>
</file>