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10 panden, Apothekersdijk 35A, 35B, 37, Geregracht 45, Kort Galgewater 7, Narmstraat 7, 7A, Sophiastraat 72, 72A, Vrouwensteeg 7,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426</text:p>
            <text:p text:style-name="common-al">
            <text:span text:style-name="nadrukvet">Ingekomen:</text:span> 26-06-2024</text:p>
            <text:p text:style-name="common-al">
            <text:span text:style-name="nadrukvet">Locatie:</text:span> Apothekersdijk 35A 2312DD Leiden, Apothekersdijk 35B 2312DD Leiden, Apothekersdijk 37 2312DD Leiden, Geregracht 45 2311PA Leiden, Kort Galgewater 7 2312BR Leiden, Narmstraat 7 2312BC Leiden, Narmstraat 7A 2312BC Leiden, Sophiastraat 72 2316PR Leiden, Sophiastraat 72A 2316PR Leiden, Vrouwensteeg 7 2312DX Leiden, Vrouwensteeg 9 2312DX Leiden</text:p>
            <text:p text:style-name="common-al">
            <text:span text:style-name="nadrukvet">Projectomschrijving:</text:span> verhuurvergunning voor 10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4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18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426</meta:user-defined>
    <meta:user-defined meta:name="DCTERMS.abstract">verhuurvergunning voor 10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10 panden, Apothekersdijk 35A, 35B, 37, Geregracht 45, Kort Galgewater 7, Narmstraat 7, 7A, Sophiastraat 72, 72A, Vrouwensteeg 7, 9</meta:user-defined>
    <meta:user-defined meta:name="DCTERMS.W3CDTF/DCTERMS.available">2024-07-11</meta:user-defined>
    <meta:user-defined meta:name="OVERHEIDop.externeBijlage">LEIDEN_202406_GFO_ZAKEN_811581_Aanvraagformulie...|exb-2024-25929</meta:user-defined>
    <meta:user-defined meta:name="DCTERMS.W3CDTF/OVERHEIDop.jaargang">2024</meta:user-defined>
    <meta:user-defined meta:name="OVERHEIDop.publicationIssue">284186</meta:user-defined>
    <meta:user-defined meta:name="OVERHEIDop.GmbID/DC.identifier">gmb-2024-284186</meta:user-defined>
    <meta:user-defined meta:name="OVERHEIDop.versieInformatie"/>
  </office:meta>
</office:document-meta>
</file>