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Wâlterswâld, </text:span>Foarwei 31 a te Wâlterswâld, het organiseren van de Paardendagen Driezum-Wâlterswâld op 25 juli 2024 tot en met 27 juli 2024 (besluit is verzonden op 1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418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42</meta:user-defined>
    <dc:language>nl</dc:language>
    <meta:user-defined meta:name="OVERHEIDop.locatietype/OVERHEIDop.gebiedsmarkering">Adres</meta:user-defined>
    <meta:user-defined meta:name="DC.title">Evenementenvergunning Foarwei 31 a te Wâlterswâl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84</meta:user-defined>
    <meta:user-defined meta:name="OVERHEIDop.GmbID/DC.identifier">gmb-2024-284184</meta:user-defined>
    <meta:user-defined meta:name="OVERHEIDop.versieInformatie"/>
  </office:meta>
</office:document-meta>
</file>